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75cm" fo:margin-left="-0.878cm" table:align="left"/>
    </style:style>
    <style:style style:name="Tabela1.A" style:family="table-column">
      <style:table-column-properties style:column-width="4.572cm"/>
    </style:style>
    <style:style style:name="Tabela1.B" style:family="table-column">
      <style:table-column-properties style:column-width="2.598cm"/>
    </style:style>
    <style:style style:name="Tabela1.C" style:family="table-column">
      <style:table-column-properties style:column-width="2.706cm"/>
    </style:style>
    <style:style style:name="Tabela1.D" style:family="table-column">
      <style:table-column-properties style:column-width="1.90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3.5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80566" officeooo:paragraph-rsid="00180566"/>
    </style:style>
    <style:style style:name="P2" style:family="paragraph" style:parent-style-name="Standard">
      <style:text-properties fo:color="#000000" fo:font-weight="bold" officeooo:rsid="004833f5" officeooo:paragraph-rsid="0023dd3a" style:font-weight-asian="bold" style:font-weight-complex="bold"/>
    </style:style>
    <style:style style:name="P3" style:family="paragraph" style:parent-style-name="Standard">
      <style:text-properties fo:color="#000000" fo:font-weight="bold" officeooo:rsid="004207ce" officeooo:paragraph-rsid="004207ce" style:font-weight-asian="bold" style:font-weight-complex="bold"/>
    </style:style>
    <style:style style:name="P4" style:family="paragraph" style:parent-style-name="Standard">
      <style:text-properties fo:font-weight="bold" officeooo:rsid="004e27b1" officeooo:paragraph-rsid="0023dd3a" style:font-weight-asian="bold" style:font-weight-complex="bold"/>
    </style:style>
    <style:style style:name="P5" style:family="paragraph" style:parent-style-name="Standard">
      <style:text-properties fo:font-weight="bold" officeooo:rsid="004e27b1" officeooo:paragraph-rsid="00299c52" style:font-weight-asian="bold" style:font-weight-complex="bold"/>
    </style:style>
    <style:style style:name="P6" style:family="paragraph" style:parent-style-name="Standard">
      <style:text-properties fo:font-weight="bold" officeooo:rsid="0023dd3a" officeooo:paragraph-rsid="0023dd3a" style:font-weight-asian="bold" style:font-weight-complex="bold"/>
    </style:style>
    <style:style style:name="P7" style:family="paragraph" style:parent-style-name="Standard">
      <style:text-properties fo:font-weight="bold" officeooo:rsid="002bef8f" officeooo:paragraph-rsid="002bef8f" style:font-weight-asian="bold" style:font-weight-complex="bold"/>
    </style:style>
    <style:style style:name="P8" style:family="paragraph" style:parent-style-name="Standard">
      <style:text-properties fo:color="#ff0000" fo:font-weight="normal" officeooo:rsid="00299c52" officeooo:paragraph-rsid="00299c52" style:font-weight-asian="normal" style:font-weight-complex="normal"/>
    </style:style>
    <style:style style:name="P9" style:family="paragraph" style:parent-style-name="Standard">
      <style:text-properties fo:color="#ff0000" fo:font-weight="normal" officeooo:rsid="00299c52" officeooo:paragraph-rsid="0030c190" style:font-weight-asian="normal" style:font-weight-complex="normal"/>
    </style:style>
    <style:style style:name="P10" style:family="paragraph" style:parent-style-name="Standard">
      <style:text-properties fo:color="#ff0000" fo:font-weight="normal" officeooo:rsid="002bef8f" officeooo:paragraph-rsid="002bef8f" style:font-weight-asian="normal" style:font-weight-complex="normal"/>
    </style:style>
    <style:style style:name="P11" style:family="paragraph" style:parent-style-name="Standard">
      <style:text-properties fo:color="#ff0000" fo:font-weight="normal" officeooo:rsid="002bef8f" officeooo:paragraph-rsid="0044ae41" style:font-weight-asian="normal" style:font-weight-complex="normal"/>
    </style:style>
    <style:style style:name="P12" style:family="paragraph" style:parent-style-name="Standard">
      <style:text-properties fo:color="#ff0000" fo:font-weight="normal" officeooo:rsid="004207ce" officeooo:paragraph-rsid="004207ce" style:font-weight-asian="normal" style:font-weight-complex="normal"/>
    </style:style>
    <style:style style:name="P13" style:family="paragraph" style:parent-style-name="Standard">
      <style:text-properties fo:color="#666666" fo:font-weight="normal" officeooo:rsid="00af4423" officeooo:paragraph-rsid="008918c1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666666" fo:font-weight="normal" officeooo:rsid="008918c1" officeooo:paragraph-rsid="008918c1" style:font-weight-asian="normal" style:font-weight-complex="normal"/>
    </style:style>
    <style:style style:name="P15" style:family="paragraph" style:parent-style-name="Standard">
      <style:text-properties style:use-window-font-color="true" fo:font-weight="bold" officeooo:rsid="002bef8f" officeooo:paragraph-rsid="002bef8f" style:font-weight-asian="bold" style:font-weight-complex="bold"/>
    </style:style>
    <style:style style:name="P16" style:family="paragraph" style:parent-style-name="Table_20_Contents">
      <style:text-properties officeooo:rsid="00180566" officeooo:paragraph-rsid="00180566"/>
    </style:style>
    <style:style style:name="P17" style:family="paragraph" style:parent-style-name="Table_20_Contents">
      <style:text-properties fo:color="#0066ff" officeooo:rsid="00180566" officeooo:paragraph-rsid="00180566"/>
    </style:style>
    <style:style style:name="P18" style:family="paragraph" style:parent-style-name="Table_20_Contents">
      <style:text-properties fo:color="#0066ff" officeooo:rsid="00180566" officeooo:paragraph-rsid="001b4fe0"/>
    </style:style>
    <style:style style:name="P19" style:family="paragraph" style:parent-style-name="Table_20_Contents">
      <style:text-properties fo:color="#0066ff" officeooo:rsid="00180566" officeooo:paragraph-rsid="001cc101"/>
    </style:style>
    <style:style style:name="P20" style:family="paragraph" style:parent-style-name="Table_20_Contents">
      <style:text-properties fo:color="#0066ff" officeooo:rsid="00180566" officeooo:paragraph-rsid="0023dd3a"/>
    </style:style>
    <style:style style:name="P21" style:family="paragraph" style:parent-style-name="Table_20_Contents">
      <style:text-properties fo:color="#0066ff" fo:font-weight="normal" officeooo:rsid="00299c52" officeooo:paragraph-rsid="00299c52" style:font-weight-asian="normal" style:font-weight-complex="normal"/>
    </style:style>
    <style:style style:name="P22" style:family="paragraph" style:parent-style-name="Table_20_Contents">
      <style:text-properties fo:color="#0066ff" fo:font-weight="normal" officeooo:rsid="002bef8f" officeooo:paragraph-rsid="002bef8f" style:font-weight-asian="normal" style:font-weight-complex="normal"/>
    </style:style>
    <style:style style:name="P23" style:family="paragraph" style:parent-style-name="Table_20_Contents">
      <style:text-properties fo:color="#0066ff" fo:font-weight="normal" officeooo:rsid="00324777" officeooo:paragraph-rsid="00324777" style:font-weight-asian="normal" style:font-weight-complex="normal"/>
    </style:style>
    <style:style style:name="P24" style:family="paragraph" style:parent-style-name="Table_20_Contents">
      <style:text-properties fo:color="#0066ff" fo:font-weight="normal" officeooo:rsid="00324777" officeooo:paragraph-rsid="0073fea0" style:font-weight-asian="normal" style:font-weight-complex="normal"/>
    </style:style>
    <style:style style:name="P25" style:family="paragraph" style:parent-style-name="Table_20_Contents">
      <style:text-properties fo:color="#ff0000" officeooo:rsid="00180566" officeooo:paragraph-rsid="00180566"/>
    </style:style>
    <style:style style:name="P26" style:family="paragraph" style:parent-style-name="Table_20_Contents">
      <style:text-properties fo:color="#ff0000" officeooo:rsid="0019d4ad" officeooo:paragraph-rsid="0019d4ad"/>
    </style:style>
    <style:style style:name="P27" style:family="paragraph" style:parent-style-name="Table_20_Contents">
      <loext:graphic-properties draw:fill="none" draw:fill-color="#ffffff"/>
      <style:paragraph-properties fo:background-color="transparent"/>
      <style:text-properties fo:color="#ff0000" officeooo:rsid="0019d4ad" officeooo:paragraph-rsid="0019d4ad"/>
    </style:style>
    <style:style style:name="P28" style:family="paragraph" style:parent-style-name="Table_20_Contents">
      <loext:graphic-properties draw:fill="none" draw:fill-color="#ffffff"/>
      <style:paragraph-properties fo:background-color="transparent"/>
      <style:text-properties fo:color="#ff0000" officeooo:rsid="0019d4ad" officeooo:paragraph-rsid="00865381"/>
    </style:style>
    <style:style style:name="P29" style:family="paragraph" style:parent-style-name="Table_20_Contents">
      <style:text-properties fo:color="#ff0000" officeooo:rsid="001b4fe0" officeooo:paragraph-rsid="001b4fe0"/>
    </style:style>
    <style:style style:name="P30" style:family="paragraph" style:parent-style-name="Table_20_Contents">
      <style:text-properties fo:color="#ff0000" officeooo:rsid="001c361d" officeooo:paragraph-rsid="001c361d"/>
    </style:style>
    <style:style style:name="P31" style:family="paragraph" style:parent-style-name="Table_20_Contents">
      <style:text-properties fo:color="#ff0000" officeooo:rsid="001c361d" officeooo:paragraph-rsid="0033ed05"/>
    </style:style>
    <style:style style:name="P32" style:family="paragraph" style:parent-style-name="Table_20_Contents">
      <style:text-properties fo:color="#ff0000" officeooo:rsid="001cc101" officeooo:paragraph-rsid="001cc101"/>
    </style:style>
    <style:style style:name="P33" style:family="paragraph" style:parent-style-name="Table_20_Contents">
      <style:text-properties fo:color="#ff0000" officeooo:rsid="0023dd3a" officeooo:paragraph-rsid="0023dd3a"/>
    </style:style>
    <style:style style:name="P34" style:family="paragraph" style:parent-style-name="Table_20_Contents">
      <style:text-properties fo:color="#ff0000" officeooo:rsid="00299c52" officeooo:paragraph-rsid="00299c52"/>
    </style:style>
    <style:style style:name="P35" style:family="paragraph" style:parent-style-name="Table_20_Contents">
      <style:text-properties fo:color="#000000" fo:font-weight="bold" officeooo:rsid="0019d4ad" officeooo:paragraph-rsid="0019d4ad" style:font-weight-asian="bold" style:font-weight-complex="bold"/>
    </style:style>
    <style:style style:name="P36" style:family="paragraph" style:parent-style-name="Table_20_Contents">
      <style:text-properties fo:color="#000000" fo:font-weight="bold" officeooo:rsid="001b4fe0" officeooo:paragraph-rsid="001b4fe0" style:font-weight-asian="bold" style:font-weight-complex="bold"/>
    </style:style>
    <style:style style:name="P37" style:family="paragraph" style:parent-style-name="Table_20_Contents">
      <style:text-properties fo:color="#000000" fo:font-weight="bold" officeooo:rsid="001c361d" officeooo:paragraph-rsid="001c361d" style:font-weight-asian="bold" style:font-weight-complex="bold"/>
    </style:style>
    <style:style style:name="P38" style:family="paragraph" style:parent-style-name="Table_20_Contents">
      <style:text-properties fo:color="#000000" fo:font-weight="bold" officeooo:rsid="0050524a" officeooo:paragraph-rsid="0050524a" style:font-weight-asian="bold" style:font-weight-complex="bold"/>
    </style:style>
    <style:style style:name="P39" style:family="paragraph" style:parent-style-name="Table_20_Contents">
      <style:text-properties fo:color="#000000" fo:font-weight="bold" officeooo:rsid="0044ae41" officeooo:paragraph-rsid="0044ae41" style:font-weight-asian="bold" style:font-weight-complex="bold"/>
    </style:style>
    <style:style style:name="P40" style:family="paragraph" style:parent-style-name="Table_20_Contents">
      <style:text-properties fo:font-weight="bold" officeooo:rsid="00299c52" officeooo:paragraph-rsid="00299c52" style:font-weight-asian="bold" style:font-weight-complex="bold"/>
    </style:style>
    <style:style style:name="P41" style:family="paragraph" style:parent-style-name="Table_20_Contents">
      <style:text-properties fo:color="#666666" officeooo:rsid="0044ae41" officeooo:paragraph-rsid="0044ae41"/>
    </style:style>
    <style:style style:name="P42" style:family="paragraph" style:parent-style-name="Table_20_Contents">
      <style:text-properties fo:color="#666666" officeooo:rsid="0044ae41" officeooo:paragraph-rsid="007fbf54"/>
    </style:style>
    <style:style style:name="P43" style:family="paragraph" style:parent-style-name="Table_20_Contents">
      <style:text-properties fo:color="#666666" officeooo:rsid="004d45ba" officeooo:paragraph-rsid="004d45ba"/>
    </style:style>
    <style:style style:name="P44" style:family="paragraph" style:parent-style-name="Table_20_Contents">
      <style:text-properties fo:color="#666666" fo:font-weight="normal" officeooo:rsid="007ff8ad" officeooo:paragraph-rsid="007ff8ad" style:font-weight-asian="normal" style:font-weight-complex="normal"/>
    </style:style>
    <style:style style:name="P45" style:family="paragraph" style:parent-style-name="Table_20_Contents">
      <style:text-properties fo:color="#666666" officeooo:rsid="00875930" officeooo:paragraph-rsid="00875930"/>
    </style:style>
    <style:style style:name="P46" style:family="paragraph" style:parent-style-name="Table_20_Contents">
      <style:paragraph-properties fo:text-align="start" style:justify-single-word="false"/>
      <style:text-properties fo:color="#666666" officeooo:rsid="008918c1" officeooo:paragraph-rsid="008918c1"/>
    </style:style>
    <style:style style:name="P47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666666" officeooo:rsid="008918c1" officeooo:paragraph-rsid="008918c1"/>
    </style:style>
    <style:style style:name="P48" style:family="paragraph" style:parent-style-name="Table_20_Contents">
      <loext:graphic-properties draw:fill="none" draw:fill-color="#ffffff"/>
      <style:paragraph-properties fo:background-color="transparent"/>
      <style:text-properties fo:color="#666666" officeooo:rsid="008918c1" officeooo:paragraph-rsid="008918c1"/>
    </style:style>
    <style:style style:name="P49" style:family="paragraph" style:parent-style-name="Table_20_Contents">
      <style:paragraph-properties fo:text-align="start" style:justify-single-word="false"/>
      <style:text-properties fo:color="#666666" officeooo:rsid="0088fd43" officeooo:paragraph-rsid="008918c1"/>
    </style:style>
    <style:style style:name="P50" style:family="paragraph" style:parent-style-name="Table_20_Contents">
      <loext:graphic-properties draw:fill="none" draw:fill-color="#ffffff"/>
      <style:paragraph-properties fo:background-color="transparent"/>
      <style:text-properties officeooo:rsid="007bba0e" officeooo:paragraph-rsid="007bba0e"/>
    </style:style>
    <style:style style:name="P51" style:family="paragraph" style:parent-style-name="Text_20_body">
      <style:paragraph-properties fo:margin-top="0cm" fo:margin-bottom="0cm" loext:contextual-spacing="false" fo:line-height="100%" style:writing-mode="page"/>
      <style:text-properties fo:color="#666666" fo:font-weight="normal" officeooo:rsid="006dd10b" officeooo:paragraph-rsid="008918c1" style:font-weight-asian="normal" style:font-weight-complex="normal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666666" style:font-name="Liberation Serif" fo:font-size="12pt" fo:letter-spacing="normal" fo:font-style="normal" fo:font-weight="normal" officeooo:rsid="008918c1" officeooo:paragraph-rsid="008918c1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666666" style:font-name="Liberation Serif" fo:font-size="12pt" fo:letter-spacing="normal" fo:font-style="normal" fo:font-weight="normal" officeooo:rsid="008a9d5d" officeooo:paragraph-rsid="008918c1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666666" style:font-name="Liberation Serif" fo:font-size="12pt" fo:letter-spacing="normal" fo:font-style="normal" fo:font-weight="normal" officeooo:rsid="00943ee8" officeooo:paragraph-rsid="00943ee8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666666" style:font-name="Liberation Serif" fo:font-size="12pt" fo:letter-spacing="normal" fo:font-style="normal" fo:font-weight="normal" officeooo:rsid="009550d1" officeooo:paragraph-rsid="00943ee8" style:font-size-asian="12pt" style:font-size-complex="12pt"/>
    </style:style>
    <style:style style:name="P56" style:family="paragraph" style:parent-style-name="Table_20_Contents">
      <style:paragraph-properties fo:margin-top="0cm" fo:margin-bottom="0cm" loext:contextual-spacing="false" fo:line-height="100%" style:writing-mode="page"/>
      <style:text-properties fo:color="#666666" fo:font-weight="normal" officeooo:rsid="0088fd43" officeooo:paragraph-rsid="008918c1" style:font-weight-asian="normal" style:font-weight-complex="normal"/>
    </style:style>
    <style:style style:name="P57" style:family="paragraph" style:parent-style-name="Table_20_Contents">
      <style:paragraph-properties fo:margin-top="0cm" fo:margin-bottom="0cm" loext:contextual-spacing="false" fo:line-height="100%" style:writing-mode="page"/>
      <style:text-properties fo:color="#666666" fo:font-weight="normal" officeooo:rsid="006dd10b" officeooo:paragraph-rsid="008918c1" style:font-weight-asian="normal" style:font-weight-complex="normal"/>
    </style:style>
    <style:style style:name="P58" style:family="paragraph" style:parent-style-name="Standard">
      <style:text-properties officeooo:paragraph-rsid="00943ee8"/>
    </style:style>
    <style:style style:name="P59" style:family="paragraph" style:parent-style-name="Standard">
      <style:text-properties fo:color="#666666" fo:font-weight="normal" officeooo:rsid="0075f468" officeooo:paragraph-rsid="0098d91c" style:font-weight-asian="normal" style:font-weight-complex="normal"/>
    </style:style>
    <style:style style:name="T1" style:family="text">
      <style:text-properties officeooo:rsid="001b4fe0"/>
    </style:style>
    <style:style style:name="T2" style:family="text">
      <style:text-properties officeooo:rsid="001c361d"/>
    </style:style>
    <style:style style:name="T3" style:family="text">
      <style:text-properties officeooo:rsid="001da406"/>
    </style:style>
    <style:style style:name="T4" style:family="text">
      <style:text-properties officeooo:rsid="0023dd3a"/>
    </style:style>
    <style:style style:name="T5" style:family="text">
      <style:text-properties officeooo:rsid="0025d6c2"/>
    </style:style>
    <style:style style:name="T6" style:family="text">
      <style:text-properties officeooo:rsid="002dfdac"/>
    </style:style>
    <style:style style:name="T7" style:family="text">
      <style:text-properties officeooo:rsid="002e95b0"/>
    </style:style>
    <style:style style:name="T8" style:family="text">
      <style:text-properties officeooo:rsid="0030c190"/>
    </style:style>
    <style:style style:name="T9" style:family="text">
      <style:text-properties style:use-window-font-color="true"/>
    </style:style>
    <style:style style:name="T10" style:family="text">
      <style:text-properties officeooo:rsid="0073fea0"/>
    </style:style>
    <style:style style:name="T11" style:family="text">
      <style:text-properties officeooo:rsid="0075e9f4"/>
    </style:style>
    <style:style style:name="T12" style:family="text">
      <style:text-properties officeooo:rsid="0088ac5a"/>
    </style:style>
    <style:style style:name="T13" style:family="text">
      <style:text-properties officeooo:rsid="008918c1"/>
    </style:style>
    <style:style style:name="T14" style:family="text">
      <style:text-properties officeooo:rsid="0088fd43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officeooo:rsid="006dd10b" style:font-weight-asian="normal" style:font-weight-complex="normal"/>
    </style:style>
    <style:style style:name="T17" style:family="text">
      <style:text-properties officeooo:rsid="00943ee8" style:font-weight-asian="normal" style:font-weight-complex="normal"/>
    </style:style>
    <style:style style:name="T18" style:family="text">
      <style:text-properties officeooo:rsid="00982931" style:font-weight-asian="normal" style:font-weight-complex="normal"/>
    </style:style>
    <style:style style:name="T19" style:family="text">
      <style:text-properties officeooo:rsid="008ccc22"/>
    </style:style>
    <style:style style:name="T20" style:family="text">
      <style:text-properties officeooo:rsid="0092fdba"/>
    </style:style>
    <style:style style:name="T21" style:family="text">
      <style:text-properties officeooo:rsid="00943ee8"/>
    </style:style>
    <style:style style:name="T22" style:family="text">
      <style:text-properties officeooo:rsid="009550d1"/>
    </style:style>
    <style:style style:name="T23" style:family="text">
      <style:text-properties fo:color="#666666" fo:font-weight="normal" officeooo:rsid="00943ee8" style:font-weight-asian="normal" style:font-weight-complex="normal"/>
    </style:style>
    <style:style style:name="T24" style:family="text">
      <style:text-properties officeooo:rsid="00962fd7"/>
    </style:style>
    <style:style style:name="T25" style:family="text">
      <style:text-properties officeooo:rsid="0095d1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CRIÇÃO ARQUIVÍSTIC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7">DVD N°</text:p>
          </table:table-cell>
          <table:table-cell table:style-name="Tabela1.A1" office:value-type="string">
            <text:p text:style-name="P43">0<text:span text:style-name="T13">15</text:span></text:p>
          </table:table-cell>
          <table:table-cell table:style-name="Tabela1.A1" table:number-columns-spanned="2" office:value-type="string">
            <text:p text:style-name="P17">ARQUIVO PDF N°</text:p>
          </table:table-cell>
          <table:covered-table-cell/>
          <table:table-cell table:style-name="Tabela1.E1" table:number-columns-spanned="2" office:value-type="string">
            <text:p text:style-name="P45">0<text:span text:style-name="T13">849</text:span></text:p>
          </table:table-cell>
          <table:covered-table-cell/>
        </table:table-row>
        <table:table-row>
          <table:table-cell table:style-name="Tabela1.A2" table:number-columns-spanned="6" office:value-type="string">
            <text:p text:style-name="P17">ZONA DE IDENTIF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5">IDENTIFICADOR</text:p>
            <text:p text:style-name="P30">(n° do processo)</text:p>
          </table:table-cell>
          <table:table-cell table:style-name="Tabela1.A2" table:number-columns-spanned="5" office:value-type="string">
            <text:p text:style-name="P46">AAE-1.22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5">TITULO</text:p>
          </table:table-cell>
          <table:table-cell table:style-name="Tabela1.A2" table:number-columns-spanned="5" office:value-type="string">
            <text:p text:style-name="P46">Recurso eleitoral n° 1.22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5">DATA(S)</text:p>
          </table:table-cell>
          <table:table-cell table:style-name="Tabela1.B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26">Tipo <text:span text:style-name="T6">(sel. Produção)</text:span></text:p>
          </table:table-cell>
          <table:table-cell table:style-name="Tabela1.A6" table:number-columns-spanned="2" office:value-type="string">
            <text:p text:style-name="P27">Datas do recurso relacionado</text:p>
          </table:table-cell>
          <table:covered-table-cell/>
          <table:table-cell table:style-name="Tabela1.A6" table:number-columns-spanned="2" office:value-type="string">
            <text:p text:style-name="P28">Início <text:span text:style-name="T2">do processo<text:line-break/>(ano/mês/dia)</text:span></text:p>
          </table:table-cell>
          <table:covered-table-cell/>
          <table:table-cell table:style-name="Tabela1.F6" office:value-type="string">
            <text:p text:style-name="P28">Fim <text:span text:style-name="T2">do processo<text:line-break/>(ano/mês/dia)</text:span></text:p>
          </table:table-cell>
        </table:table-row>
        <table:table-row>
          <table:table-cell table:style-name="Tabela1.A6" office:value-type="string">
            <text:p text:style-name="P35">Produção</text:p>
          </table:table-cell>
          <table:table-cell table:style-name="Tabela1.A6" table:number-columns-spanned="2" office:value-type="string">
            <text:p text:style-name="P50"/>
          </table:table-cell>
          <table:covered-table-cell/>
          <table:table-cell table:style-name="Tabela1.A6" table:number-columns-spanned="2" office:value-type="string">
            <text:p text:style-name="P48">1915-04-14</text:p>
          </table:table-cell>
          <table:covered-table-cell/>
          <table:table-cell table:style-name="Tabela1.F6" office:value-type="string">
            <text:p text:style-name="P47">1915-05-10</text:p>
          </table:table-cell>
        </table:table-row>
        <table:table-row>
          <table:table-cell table:style-name="Tabela1.F6" table:number-columns-spanned="6" office:value-type="string">
            <text:p text:style-name="P26">Nível de descrição <text:span text:style-name="T6">(selecionar Document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6">Docu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6">Dimensão <text:span text:style-name="T1">e suporte (material físico do proces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1">O processo contém <text:span text:style-name="T13">4</text:span> folhas <text:span text:style-name="T12">digitalizadas</text:span>, num total aproximado de <text:span text:style-name="T13">0,28</text:span> metr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8">ZONA D<text:span text:style-name="T1">O CONTEX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9">Nome de produtor(<text:span text:style-name="T11">e</text:span>s) –<text:span text:style-name="T2"> (partes do proces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9">João Guilherme Guimarã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6">Junta de Recurso<text:span text:style-name="T19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1">Entidade detentora <text:span text:style-name="T6">(não copiar e colar, digitar o texto e seleciona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7">Justiça Federal do 1º Grau no Para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2">História do Arquivo (por onde tramitou o process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2">O processo tramitou como <text:span text:style-name="T13">Recurso eleitoral</text:span> na Justiça Federal do Paraná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2">Fonte imediata de aquisição ou transfer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8">Arquivo Público do Para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9">ZONA D<text:span text:style-name="T1">O CONTEÚDO E ESTRUT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2">Âmbito e conteúdo <text:span text:style-name="T3">(resumo de tudo que acontece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52">Trat<text:span text:style-name="T21">a</text:span>-se de Recurso eleitoral proposto por <text:span text:style-name="T14">João Guilherme Guimarães requerendo a exclusão de </text:span>Aricio Salgado <text:span text:style-name="T21">da lista de eleitores aptos a votar em Paranaguá</text:span>, <text:span text:style-name="T21">por ser menor de vinte e um anos de idade.</text:span></text:p>
            <text:p text:style-name="P54">Disse o recorrente que Arício era filho de Joaquim Mariano Salgado e havia nascido em 1897, conforme certidão extraída do registro civil <text:span text:style-name="T22">e de acordo com a lei eleitoral e o art. 18 das instruções previstas no Decreto 5.391, de 12 de dezembro de 1904, somente os indivíduos que atingiram a maioridade civil podiam ser alistados.</text:span></text:p>
            <text:p text:style-name="P55">Juntou aos autos a certidão do Registro Civil e de Casamentos de Paranaguá.</text:p>
            <text:p text:style-name="P53">A Junta de Recurso<text:span text:style-name="T20">s,</text:span> formada pelos juízes <text:span text:style-name="T16">João Baptista da Costa Carvalho Filho, Samuel Annibal Carvalho Chaves </text:span><text:span text:style-name="T17">e Libero Badaró,</text:span><text:span text:style-name="T15"> deu provimento </text:span><text:span text:style-name="T17">e excluiu o </text:span><text:span text:style-name="T18">impugnado</text:span><text:span text:style-name="T17"> do alistamento de Paranaguá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3">Avaliação, selecção e eliminação (sempre o mesmo texto abaix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">Guarda permanente – Resolução n° 318, art. 12, §2°, I do Conselho da Justiça Feder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0">ZONA D<text:span text:style-name="T4">E CONDIÇÕES DE ACESSO E UTILIZ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3">Condições de acesso <text:span text:style-name="T5">(sempre repetir o texto abaix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">Resolução n° 318, art. 12, §§ 6° e 7° <text:span text:style-name="T6">do Conselho da Justiça Federal.</text:span></text:p>
            <text:p text:style-name="P6"><text:soft-page-break/>Disponível para consulta no local, mediante agendamento com o Diretor do Núcleo de Documentação, pelo telefone (41) 3210-1550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4">Condições de reprodução (cuidado com processos criminais, ou que correm sobre sigil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9">Não há direito autoral proibindo a reprodução do documen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4">Idioma do material (sempre português do Bras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0"><text:span text:style-name="T10">p</text:span>ortuguê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4">Características físicas e requisitos técnicos <text:span text:style-name="T7">(sempre repetir o texto abaix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5">O contato com o documento requer a utilização de luvas disponibilizadas pela JFP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4">ZONA D<text:span text:style-name="T10">E DOCUMENTAÇÃO ASSOCI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3">ZONA DAS NOTAS <text:span text:style-name="T9">(entidades, personalidades, instituições de destaque no proces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56">Personalidades:</text:p>
            <text:p text:style-name="P57">João Baptista da Costa Carvalho Filho (Juiz Federal da 1ª fase de 1891-1937)</text:p>
            <text:p text:style-name="P51">Samuel Annibal Carvalho Chaves (Juiz Federal Substituto da 1ª fase de 1891-19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1">PONTOS DE ACES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8">Pontos de acesso – Assu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3">Direitos políticos</text:p>
            <text:p text:style-name="P13">Alistamento eleitoral</text:p>
            <text:p text:style-name="P13">Direito eleit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9">Pontos de acesso – <text:span text:style-name="T8">Locais (locais de destaque na história do proces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4">Paranaguá<text:span text:style-name="T24"> – </text:span>P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2">ZONA DO CONTROLO DA DESCRI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2">Regras ou conven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">ISAD(G): Norma geral internacional de descrição arquivística: segunda edição, Conselho Nacional de Arquivos, Rio de Janeiro, 2001. Disponível em: http://www.conarq.arquivonacional.gov.br/images/publicacoes_textos/isad_g_2001.pdf. Acesso em: 01.06.2017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0">Estatuto (sempre selecionar Fin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7">F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0">Nível de detalhe (sempre selecionar Máxim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7">Máxi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0">Datas de criação, revisão ou eliminação (data da produção do documento no ATO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4">2019-08-19 (criaçã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0">Línguas e escritas (sempre Português do Bras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5">Portuguê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1">Nota do arquivis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58"><text:span text:style-name="T23">BRASIL. Decreto 5.391, de 12 de dezembro de 1904. Dá instruções para o alistamento de eleitores na conformidade da lei n. 1269, de 15 de novembro de 1904. Disponível em: &lt;</text:span><text:a xlink:type="simple" xlink:href="https://www2.camara.leg.br/legin/fed/decret/1900-1909/decreto-5391-12-dezembro-1904-516307-publicacaooriginal-1-pe.html" text:style-name="Internet_20_link" text:visited-style-name="Visited_20_Internet_20_Link">https://www2.camara.leg.br/legin/fed/decret/1900-1909/decreto-5391-12-dezembro-1904-516307-publicacaooriginal-1-pe.html</text:a><text:span text:style-name="T23">&gt; Acesso em: 19/08/2019.</text:span></text:p>
            <text:p text:style-name="P59"><text:span text:style-name="T23">BRASIL. Lei 1.269, de 15 de novembro de 1904. Reforma a legislação eleitoral, e dá outras </text:span><text:soft-page-break/><text:span text:style-name="T23">providências. Disponível em: &lt;</text:span><text:a xlink:type="simple" xlink:href="https://www2.camara.leg.br/legin/fed/lei/1900-1909/lei-1269-15-novembro-1904-584304-publicacaooriginal-107057-pl.html" text:style-name="Internet_20_link" text:visited-style-name="Visited_20_Internet_20_Link">https://www2.camara.leg.br/legin/fed/lei/1900-1909/lei-1269-15-novembro-1904-584304-publicacaooriginal-107057-pl.html</text:a><text:span text:style-name="T23">&gt; Acesso em: </text:span><text:span text:style-name="T25">19/08/2019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2">ZONA DE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0">Esquema padrão de exibição (sempre selecionar ISAD(G)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5">ISAD(G), 2ª ed. Conselho Internacional de Arquiv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2:48:40.608000000</meta:creation-date>
    <dc:date>2020-02-07T16:37:05.532000000</dc:date>
    <meta:editing-duration>PT6H9M49S</meta:editing-duration>
    <meta:editing-cycles>100</meta:editing-cycles>
    <meta:generator>LibreOffice/6.1.5.2$Windows_X86_64 LibreOffice_project/90f8dcf33c87b3705e78202e3df5142b201bd805</meta:generator>
    <meta:document-statistic meta:table-count="1" meta:image-count="0" meta:object-count="0" meta:page-count="3" meta:paragraph-count="80" meta:word-count="605" meta:character-count="4246" meta:non-whitespace-character-count="3716"/>
  </office:meta>
</office:document-meta>
</file>