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02cm" fo:margin-left="-0.695cm" table:align="left"/>
    </style:style>
    <style:style style:name="Tabela1.A" style:family="table-column">
      <style:table-column-properties style:column-width="4.39cm"/>
    </style:style>
    <style:style style:name="Tabela1.B" style:family="table-column">
      <style:table-column-properties style:column-width="2.598cm"/>
    </style:style>
    <style:style style:name="Tabela1.C" style:family="table-column">
      <style:table-column-properties style:column-width="2.706cm"/>
    </style:style>
    <style:style style:name="Tabela1.D" style:family="table-column">
      <style:table-column-properties style:column-width="1.909cm"/>
    </style:style>
    <style:style style:name="Tabela1.E" style:family="table-column">
      <style:table-column-properties style:column-width="2.492cm"/>
    </style:style>
    <style:style style:name="Tabela1.F" style:family="table-column">
      <style:table-column-properties style:column-width="3.6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180566" officeooo:paragraph-rsid="00180566"/>
    </style:style>
    <style:style style:name="P2" style:family="paragraph" style:parent-style-name="Standard">
      <style:text-properties fo:color="#000000" fo:font-weight="bold" officeooo:rsid="004833f5" officeooo:paragraph-rsid="0023dd3a" style:font-weight-asian="bold" style:font-weight-complex="bold"/>
    </style:style>
    <style:style style:name="P3" style:family="paragraph" style:parent-style-name="Standard">
      <style:text-properties fo:color="#000000" fo:font-weight="bold" officeooo:rsid="004207ce" officeooo:paragraph-rsid="004207ce" style:font-weight-asian="bold" style:font-weight-complex="bold"/>
    </style:style>
    <style:style style:name="P4" style:family="paragraph" style:parent-style-name="Standard">
      <style:text-properties fo:font-weight="bold" officeooo:rsid="004e27b1" officeooo:paragraph-rsid="0023dd3a" style:font-weight-asian="bold" style:font-weight-complex="bold"/>
    </style:style>
    <style:style style:name="P5" style:family="paragraph" style:parent-style-name="Standard">
      <style:text-properties fo:font-weight="bold" officeooo:rsid="004e27b1" officeooo:paragraph-rsid="00299c52" style:font-weight-asian="bold" style:font-weight-complex="bold"/>
    </style:style>
    <style:style style:name="P6" style:family="paragraph" style:parent-style-name="Standard">
      <style:text-properties fo:font-weight="bold" officeooo:rsid="0023dd3a" officeooo:paragraph-rsid="0023dd3a" style:font-weight-asian="bold" style:font-weight-complex="bold"/>
    </style:style>
    <style:style style:name="P7" style:family="paragraph" style:parent-style-name="Standard">
      <style:text-properties fo:font-weight="bold" officeooo:rsid="002bef8f" officeooo:paragraph-rsid="002bef8f" style:font-weight-asian="bold" style:font-weight-complex="bold"/>
    </style:style>
    <style:style style:name="P8" style:family="paragraph" style:parent-style-name="Standard">
      <style:text-properties fo:color="#ff0000" fo:font-weight="normal" officeooo:rsid="00299c52" officeooo:paragraph-rsid="00299c52" style:font-weight-asian="normal" style:font-weight-complex="normal"/>
    </style:style>
    <style:style style:name="P9" style:family="paragraph" style:parent-style-name="Standard">
      <style:text-properties fo:color="#ff0000" fo:font-weight="normal" officeooo:rsid="00299c52" officeooo:paragraph-rsid="0030c190" style:font-weight-asian="normal" style:font-weight-complex="normal"/>
    </style:style>
    <style:style style:name="P10" style:family="paragraph" style:parent-style-name="Standard">
      <style:text-properties fo:color="#ff0000" fo:font-weight="normal" officeooo:rsid="002bef8f" officeooo:paragraph-rsid="002bef8f" style:font-weight-asian="normal" style:font-weight-complex="normal"/>
    </style:style>
    <style:style style:name="P11" style:family="paragraph" style:parent-style-name="Standard">
      <style:text-properties fo:color="#ff0000" fo:font-weight="normal" officeooo:rsid="002bef8f" officeooo:paragraph-rsid="0044ae41" style:font-weight-asian="normal" style:font-weight-complex="normal"/>
    </style:style>
    <style:style style:name="P12" style:family="paragraph" style:parent-style-name="Standard">
      <style:text-properties fo:color="#ff0000" fo:font-weight="normal" officeooo:rsid="004207ce" officeooo:paragraph-rsid="004207ce" style:font-weight-asian="normal" style:font-weight-complex="normal"/>
    </style:style>
    <style:style style:name="P13" style:family="paragraph" style:parent-style-name="Standard">
      <style:text-properties fo:color="#666666" fo:font-weight="normal" officeooo:rsid="0075f468" officeooo:paragraph-rsid="0075f468" style:font-weight-asian="normal" style:font-weight-complex="normal"/>
    </style:style>
    <style:style style:name="P14" style:family="paragraph" style:parent-style-name="Standard">
      <style:text-properties fo:color="#666666" fo:font-weight="normal" officeooo:rsid="00b60ca7" officeooo:paragraph-rsid="00b60ca7" style:font-weight-asian="normal" style:font-weight-complex="normal"/>
    </style:style>
    <style:style style:name="P15" style:family="paragraph" style:parent-style-name="Standard">
      <style:text-properties fo:color="#666666" fo:font-weight="normal" officeooo:rsid="01a44051" officeooo:paragraph-rsid="01a44051" style:font-weight-asian="normal" style:font-weight-complex="normal"/>
    </style:style>
    <style:style style:name="P16" style:family="paragraph" style:parent-style-name="Standard">
      <style:text-properties fo:color="#666666" fo:font-weight="normal" officeooo:rsid="01b503b1" officeooo:paragraph-rsid="01b503b1" style:font-weight-asian="normal" style:font-weight-complex="normal"/>
    </style:style>
    <style:style style:name="P17" style:family="paragraph" style:parent-style-name="Standard">
      <style:text-properties style:use-window-font-color="true" fo:font-weight="bold" officeooo:rsid="002bef8f" officeooo:paragraph-rsid="002bef8f" style:font-weight-asian="bold" style:font-weight-complex="bold"/>
    </style:style>
    <style:style style:name="P18" style:family="paragraph" style:parent-style-name="Standard">
      <style:text-properties fo:font-variant="normal" fo:text-transform="none" fo:color="#666666" style:font-name="Liberation Serif" fo:font-size="12pt" fo:letter-spacing="normal" fo:font-style="normal" fo:font-weight="normal" officeooo:rsid="0165d59d" officeooo:paragraph-rsid="0165d59d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variant="normal" fo:text-transform="none" fo:color="#666666" style:font-name="Liberation Serif" fo:font-size="12pt" fo:letter-spacing="normal" fo:font-style="normal" fo:font-weight="normal" officeooo:rsid="01a67782" officeooo:paragraph-rsid="01a67782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variant="normal" fo:text-transform="none" fo:color="#666666" style:font-name="Liberation Serif" fo:font-size="12pt" fo:letter-spacing="normal" fo:font-style="normal" fo:font-weight="normal" officeooo:rsid="01adf4b7" officeooo:paragraph-rsid="01adf4b7" style:font-size-asian="12pt" style:font-weight-asian="normal" style:font-size-complex="12pt" style:font-weight-complex="normal"/>
    </style:style>
    <style:style style:name="P21" style:family="paragraph" style:parent-style-name="Table_20_Contents">
      <style:text-properties officeooo:rsid="00180566" officeooo:paragraph-rsid="00180566"/>
    </style:style>
    <style:style style:name="P22" style:family="paragraph" style:parent-style-name="Table_20_Contents">
      <style:text-properties fo:color="#0066ff" officeooo:rsid="00180566" officeooo:paragraph-rsid="00180566"/>
    </style:style>
    <style:style style:name="P23" style:family="paragraph" style:parent-style-name="Table_20_Contents">
      <style:text-properties fo:color="#0066ff" officeooo:rsid="00180566" officeooo:paragraph-rsid="001b4fe0"/>
    </style:style>
    <style:style style:name="P24" style:family="paragraph" style:parent-style-name="Table_20_Contents">
      <style:text-properties fo:color="#0066ff" officeooo:rsid="00180566" officeooo:paragraph-rsid="001cc101"/>
    </style:style>
    <style:style style:name="P25" style:family="paragraph" style:parent-style-name="Table_20_Contents">
      <style:text-properties fo:color="#0066ff" officeooo:rsid="00180566" officeooo:paragraph-rsid="0023dd3a"/>
    </style:style>
    <style:style style:name="P26" style:family="paragraph" style:parent-style-name="Table_20_Contents">
      <style:text-properties fo:color="#0066ff" fo:font-weight="normal" officeooo:rsid="00299c52" officeooo:paragraph-rsid="00299c52" style:font-weight-asian="normal" style:font-weight-complex="normal"/>
    </style:style>
    <style:style style:name="P27" style:family="paragraph" style:parent-style-name="Table_20_Contents">
      <style:text-properties fo:color="#0066ff" fo:font-weight="normal" officeooo:rsid="002bef8f" officeooo:paragraph-rsid="002bef8f" style:font-weight-asian="normal" style:font-weight-complex="normal"/>
    </style:style>
    <style:style style:name="P28" style:family="paragraph" style:parent-style-name="Table_20_Contents">
      <style:text-properties fo:color="#0066ff" fo:font-weight="normal" officeooo:rsid="00324777" officeooo:paragraph-rsid="00324777" style:font-weight-asian="normal" style:font-weight-complex="normal"/>
    </style:style>
    <style:style style:name="P29" style:family="paragraph" style:parent-style-name="Table_20_Contents">
      <style:text-properties fo:color="#0066ff" fo:font-weight="normal" officeooo:rsid="00324777" officeooo:paragraph-rsid="0073fea0" style:font-weight-asian="normal" style:font-weight-complex="normal"/>
    </style:style>
    <style:style style:name="P30" style:family="paragraph" style:parent-style-name="Table_20_Contents">
      <style:text-properties fo:color="#ff0000" officeooo:rsid="00180566" officeooo:paragraph-rsid="00180566"/>
    </style:style>
    <style:style style:name="P31" style:family="paragraph" style:parent-style-name="Table_20_Contents">
      <style:text-properties fo:color="#ff0000" officeooo:rsid="0019d4ad" officeooo:paragraph-rsid="0019d4ad"/>
    </style:style>
    <style:style style:name="P32" style:family="paragraph" style:parent-style-name="Table_20_Contents">
      <loext:graphic-properties draw:fill="none" draw:fill-color="#ffffff"/>
      <style:paragraph-properties fo:background-color="transparent"/>
      <style:text-properties fo:color="#ff0000" officeooo:rsid="0019d4ad" officeooo:paragraph-rsid="0019d4ad"/>
    </style:style>
    <style:style style:name="P33" style:family="paragraph" style:parent-style-name="Table_20_Contents">
      <loext:graphic-properties draw:fill="none" draw:fill-color="#ffffff"/>
      <style:paragraph-properties fo:background-color="transparent"/>
      <style:text-properties fo:color="#ff0000" officeooo:rsid="0019d4ad" officeooo:paragraph-rsid="00865381"/>
    </style:style>
    <style:style style:name="P34" style:family="paragraph" style:parent-style-name="Table_20_Contents">
      <style:text-properties fo:color="#ff0000" officeooo:rsid="001b4fe0" officeooo:paragraph-rsid="001b4fe0"/>
    </style:style>
    <style:style style:name="P35" style:family="paragraph" style:parent-style-name="Table_20_Contents">
      <style:text-properties fo:color="#ff0000" officeooo:rsid="001c361d" officeooo:paragraph-rsid="001c361d"/>
    </style:style>
    <style:style style:name="P36" style:family="paragraph" style:parent-style-name="Table_20_Contents">
      <style:text-properties fo:color="#ff0000" officeooo:rsid="001c361d" officeooo:paragraph-rsid="0033ed05"/>
    </style:style>
    <style:style style:name="P37" style:family="paragraph" style:parent-style-name="Table_20_Contents">
      <style:text-properties fo:color="#ff0000" officeooo:rsid="001cc101" officeooo:paragraph-rsid="001cc101"/>
    </style:style>
    <style:style style:name="P38" style:family="paragraph" style:parent-style-name="Table_20_Contents">
      <style:text-properties fo:color="#ff0000" officeooo:rsid="0023dd3a" officeooo:paragraph-rsid="0023dd3a"/>
    </style:style>
    <style:style style:name="P39" style:family="paragraph" style:parent-style-name="Table_20_Contents">
      <style:text-properties fo:color="#ff0000" officeooo:rsid="00299c52" officeooo:paragraph-rsid="00299c52"/>
    </style:style>
    <style:style style:name="P40" style:family="paragraph" style:parent-style-name="Table_20_Contents">
      <style:text-properties fo:color="#000000" fo:font-weight="bold" officeooo:rsid="0019d4ad" officeooo:paragraph-rsid="0019d4ad" style:font-weight-asian="bold" style:font-weight-complex="bold"/>
    </style:style>
    <style:style style:name="P41" style:family="paragraph" style:parent-style-name="Table_20_Contents">
      <style:text-properties fo:color="#000000" fo:font-weight="bold" officeooo:rsid="001b4fe0" officeooo:paragraph-rsid="001b4fe0" style:font-weight-asian="bold" style:font-weight-complex="bold"/>
    </style:style>
    <style:style style:name="P42" style:family="paragraph" style:parent-style-name="Table_20_Contents">
      <style:text-properties fo:color="#000000" fo:font-weight="bold" officeooo:rsid="001c361d" officeooo:paragraph-rsid="001c361d" style:font-weight-asian="bold" style:font-weight-complex="bold"/>
    </style:style>
    <style:style style:name="P43" style:family="paragraph" style:parent-style-name="Table_20_Contents">
      <style:text-properties fo:color="#666666" officeooo:rsid="0044ae41" officeooo:paragraph-rsid="0044ae41"/>
    </style:style>
    <style:style style:name="P44" style:family="paragraph" style:parent-style-name="Table_20_Contents">
      <style:text-properties fo:color="#666666" officeooo:rsid="0044ae41" officeooo:paragraph-rsid="007fbf54"/>
    </style:style>
    <style:style style:name="P45" style:family="paragraph" style:parent-style-name="Table_20_Contents">
      <style:text-properties fo:color="#666666" officeooo:rsid="0050524a" officeooo:paragraph-rsid="0050524a"/>
    </style:style>
    <style:style style:name="P46" style:family="paragraph" style:parent-style-name="Table_20_Contents">
      <style:text-properties fo:color="#666666" fo:font-weight="normal" officeooo:rsid="007ff8ad" officeooo:paragraph-rsid="007ff8ad" style:font-weight-asian="normal" style:font-weight-complex="normal"/>
    </style:style>
    <style:style style:name="P47" style:family="paragraph" style:parent-style-name="Table_20_Contents">
      <style:text-properties fo:color="#666666" fo:font-weight="normal" officeooo:rsid="00a8aca4" officeooo:paragraph-rsid="00a8aca4" style:font-weight-asian="normal" style:font-weight-complex="normal"/>
    </style:style>
    <style:style style:name="P48" style:family="paragraph" style:parent-style-name="Table_20_Contents">
      <style:text-properties fo:color="#666666" officeooo:rsid="008ad488" officeooo:paragraph-rsid="008ad488"/>
    </style:style>
    <style:style style:name="P49" style:family="paragraph" style:parent-style-name="Table_20_Contents">
      <style:text-properties fo:color="#666666" officeooo:rsid="008ce437" officeooo:paragraph-rsid="008ce437"/>
    </style:style>
    <style:style style:name="P50" style:family="paragraph" style:parent-style-name="Table_20_Contents">
      <loext:graphic-properties draw:fill="none" draw:fill-color="#ffffff"/>
      <style:paragraph-properties fo:background-color="transparent"/>
      <style:text-properties fo:color="#666666" officeooo:rsid="008ce437" officeooo:paragraph-rsid="008ce437"/>
    </style:style>
    <style:style style:name="P51" style:family="paragraph" style:parent-style-name="Table_20_Contents">
      <style:text-properties fo:color="#666666" officeooo:rsid="008df4e7" officeooo:paragraph-rsid="008df4e7"/>
    </style:style>
    <style:style style:name="P52" style:family="paragraph" style:parent-style-name="Table_20_Contents">
      <style:text-properties fo:color="#666666" officeooo:rsid="0120d943" officeooo:paragraph-rsid="0120d943"/>
    </style:style>
    <style:style style:name="P53" style:family="paragraph" style:parent-style-name="Table_20_Contents">
      <style:text-properties fo:color="#666666" officeooo:rsid="019d0bda" officeooo:paragraph-rsid="019d0bda"/>
    </style:style>
    <style:style style:name="P54" style:family="paragraph" style:parent-style-name="Table_20_Contents">
      <loext:graphic-properties draw:fill="none" draw:fill-color="#ffffff"/>
      <style:paragraph-properties fo:background-color="transparent"/>
      <style:text-properties officeooo:rsid="007bba0e" officeooo:paragraph-rsid="007bba0e"/>
    </style:style>
    <style:style style:name="P55" style:family="paragraph" style:parent-style-name="Table_20_Contents">
      <style:text-properties fo:font-weight="bold" officeooo:rsid="00299c52" officeooo:paragraph-rsid="00299c52" style:font-weight-asian="bold" style:font-weight-complex="bold"/>
    </style:style>
    <style:style style:name="P56" style:family="paragraph" style:parent-style-name="Table_20_Contents">
      <style:paragraph-properties fo:margin-top="0cm" fo:margin-bottom="0cm" loext:contextual-spacing="false" fo:line-height="100%" style:writing-mode="page"/>
      <style:text-properties fo:color="#666666" fo:font-weight="normal" officeooo:rsid="006dd10b" officeooo:paragraph-rsid="0174b6c7" style:font-weight-asian="normal" style:font-weight-complex="normal"/>
    </style:style>
    <style:style style:name="P57" style:family="paragraph" style:parent-style-name="Text_20_body">
      <style:paragraph-properties fo:margin-top="0cm" fo:margin-bottom="0cm" loext:contextual-spacing="false" fo:line-height="100%" style:writing-mode="page"/>
      <style:text-properties fo:color="#666666" fo:font-weight="normal" officeooo:rsid="006dd10b" officeooo:paragraph-rsid="016d2207" style:font-weight-asian="normal" style:font-weight-complex="normal"/>
    </style:style>
    <style:style style:name="P58" style:family="paragraph" style:parent-style-name="Text_20_body">
      <style:paragraph-properties fo:margin-top="0cm" fo:margin-bottom="0cm" loext:contextual-spacing="false" fo:line-height="100%" style:writing-mode="page"/>
      <style:text-properties fo:font-variant="normal" fo:text-transform="none" fo:color="#666666" style:font-name="Liberation Serif" fo:font-size="12pt" fo:letter-spacing="normal" fo:font-style="normal" fo:font-weight="normal" officeooo:rsid="01a9e6d3" officeooo:paragraph-rsid="01a9e6d3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top="0cm" fo:margin-bottom="0cm" loext:contextual-spacing="false" fo:line-height="100%" style:writing-mode="page"/>
      <style:text-properties fo:font-variant="normal" fo:text-transform="none" fo:color="#666666" style:font-name="Liberation Serif" fo:font-size="12pt" fo:letter-spacing="normal" fo:font-style="normal" fo:font-weight="normal" officeooo:rsid="006dd10b" officeooo:paragraph-rsid="01a9e6d3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top="0cm" fo:margin-bottom="0cm" loext:contextual-spacing="false" fo:line-height="100%" style:writing-mode="page"/>
      <style:text-properties fo:font-variant="normal" fo:text-transform="none" fo:color="#666666" style:font-name="Liberation Serif" fo:font-size="12pt" fo:letter-spacing="normal" fo:font-style="normal" fo:font-weight="normal" officeooo:rsid="01b88d12" officeooo:paragraph-rsid="01b88d12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top="0cm" fo:margin-bottom="0cm" loext:contextual-spacing="false" fo:line-height="100%" style:writing-mode="page"/>
      <style:text-properties fo:font-variant="normal" fo:text-transform="none" fo:color="#666666" style:font-name="Liberation Serif" fo:font-size="12pt" fo:letter-spacing="normal" fo:font-style="normal" fo:font-weight="normal" officeooo:rsid="00968e42" officeooo:paragraph-rsid="01b2b9ec" style:font-size-asian="12pt" style:font-size-complex="12pt"/>
    </style:style>
    <style:style style:name="P62" style:family="paragraph" style:parent-style-name="Text_20_body">
      <style:paragraph-properties fo:margin-top="0cm" fo:margin-bottom="0cm" loext:contextual-spacing="false" fo:line-height="100%" style:writing-mode="page"/>
      <style:text-properties fo:font-variant="normal" fo:text-transform="none" fo:color="#666666" style:font-name="Liberation Serif" fo:font-size="12pt" fo:letter-spacing="normal" fo:font-style="normal" fo:font-weight="normal" officeooo:rsid="01b2b9ec" officeooo:paragraph-rsid="01b2b9ec" style:font-size-asian="12pt" style:font-size-complex="12pt"/>
    </style:style>
    <style:style style:name="P63" style:family="paragraph" style:parent-style-name="Table_20_Contents">
      <style:text-properties fo:font-variant="normal" fo:text-transform="none" fo:color="#666666" style:font-name="Liberation Serif" fo:font-size="12pt" fo:letter-spacing="normal" fo:font-style="normal" fo:font-weight="normal" officeooo:rsid="0185e2a6" officeooo:paragraph-rsid="00a8aca4" style:font-size-asian="12pt" style:font-weight-asian="normal" style:font-size-complex="12pt" style:font-weight-complex="normal"/>
    </style:style>
    <style:style style:name="T1" style:family="text">
      <style:text-properties officeooo:rsid="001b4fe0"/>
    </style:style>
    <style:style style:name="T2" style:family="text">
      <style:text-properties officeooo:rsid="001c361d"/>
    </style:style>
    <style:style style:name="T3" style:family="text">
      <style:text-properties officeooo:rsid="001da406"/>
    </style:style>
    <style:style style:name="T4" style:family="text">
      <style:text-properties officeooo:rsid="0023dd3a"/>
    </style:style>
    <style:style style:name="T5" style:family="text">
      <style:text-properties officeooo:rsid="0025d6c2"/>
    </style:style>
    <style:style style:name="T6" style:family="text">
      <style:text-properties officeooo:rsid="002dfdac"/>
    </style:style>
    <style:style style:name="T7" style:family="text">
      <style:text-properties officeooo:rsid="002e95b0"/>
    </style:style>
    <style:style style:name="T8" style:family="text">
      <style:text-properties officeooo:rsid="0030c190"/>
    </style:style>
    <style:style style:name="T9" style:family="text">
      <style:text-properties style:use-window-font-color="true"/>
    </style:style>
    <style:style style:name="T10" style:family="text">
      <style:text-properties officeooo:rsid="0073fea0"/>
    </style:style>
    <style:style style:name="T11" style:family="text">
      <style:text-properties officeooo:rsid="0075e9f4"/>
    </style:style>
    <style:style style:name="T12" style:family="text">
      <style:text-properties officeooo:rsid="008ce437"/>
    </style:style>
    <style:style style:name="T13" style:family="text">
      <style:text-properties officeooo:rsid="00c8d361"/>
    </style:style>
    <style:style style:name="T14" style:family="text">
      <style:text-properties officeooo:rsid="00f353d3"/>
    </style:style>
    <style:style style:name="T15" style:family="text">
      <style:text-properties officeooo:rsid="0168f104"/>
    </style:style>
    <style:style style:name="T16" style:family="text">
      <style:text-properties officeooo:rsid="0173b091"/>
    </style:style>
    <style:style style:name="T17" style:family="text">
      <style:text-properties officeooo:rsid="018aa560"/>
    </style:style>
    <style:style style:name="T18" style:family="text">
      <style:text-properties officeooo:rsid="019c33c7"/>
    </style:style>
    <style:style style:name="T19" style:family="text">
      <style:text-properties officeooo:rsid="019e3802"/>
    </style:style>
    <style:style style:name="T20" style:family="text">
      <style:text-properties officeooo:rsid="019f2406"/>
    </style:style>
    <style:style style:name="T21" style:family="text">
      <style:text-properties officeooo:rsid="01a25355"/>
    </style:style>
    <style:style style:name="T22" style:family="text">
      <style:text-properties officeooo:rsid="01a5b326"/>
    </style:style>
    <style:style style:name="T23" style:family="text">
      <style:text-properties officeooo:rsid="01a67782"/>
    </style:style>
    <style:style style:name="T24" style:family="text">
      <style:text-properties officeooo:rsid="01a9e6d3"/>
    </style:style>
    <style:style style:name="T25" style:family="text">
      <style:text-properties officeooo:rsid="01b503b1"/>
    </style:style>
    <style:style style:name="T26" style:family="text">
      <style:text-properties officeooo:rsid="01b888f9"/>
    </style:style>
    <style:style style:name="T27" style:family="text">
      <style:text-properties officeooo:rsid="01bb85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CRIÇÃO ARQUIVÍSTIC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2">DVD N°</text:p>
          </table:table-cell>
          <table:table-cell table:style-name="Tabela1.A1" office:value-type="string">
            <text:p text:style-name="P48">0<text:span text:style-name="T12">13</text:span></text:p>
          </table:table-cell>
          <table:table-cell table:style-name="Tabela1.A1" table:number-columns-spanned="2" office:value-type="string">
            <text:p text:style-name="P22">ARQUIVO PDF N°</text:p>
          </table:table-cell>
          <table:covered-table-cell/>
          <table:table-cell table:style-name="Tabela1.E1" table:number-columns-spanned="2" office:value-type="string">
            <text:p text:style-name="P48">0<text:span text:style-name="T12">739</text:span></text:p>
          </table:table-cell>
          <table:covered-table-cell/>
        </table:table-row>
        <table:table-row>
          <table:table-cell table:style-name="Tabela1.A2" table:number-columns-spanned="6" office:value-type="string">
            <text:p text:style-name="P22">ZONA DE IDENTIFI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0">IDENTIFICADOR</text:p>
            <text:p text:style-name="P35">(n° do processo)</text:p>
          </table:table-cell>
          <table:table-cell table:style-name="Tabela1.A2" table:number-columns-spanned="5" office:value-type="string">
            <text:p text:style-name="P49">PRO-<text:span text:style-name="T15">229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0">TITULO</text:p>
          </table:table-cell>
          <table:table-cell table:style-name="Tabela1.A2" table:number-columns-spanned="5" office:value-type="string">
            <text:p text:style-name="P51">Protesto <text:span text:style-name="T15">nº 229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0">DATA(S)</text:p>
          </table:table-cell>
          <table:table-cell table:style-name="Tabela1.B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31">Tipo <text:span text:style-name="T6">(sel. Produção)</text:span></text:p>
          </table:table-cell>
          <table:table-cell table:style-name="Tabela1.A6" table:number-columns-spanned="2" office:value-type="string">
            <text:p text:style-name="P32">Datas do recurso relacionado</text:p>
          </table:table-cell>
          <table:covered-table-cell/>
          <table:table-cell table:style-name="Tabela1.A6" table:number-columns-spanned="2" office:value-type="string">
            <text:p text:style-name="P33">Início <text:span text:style-name="T2">do processo<text:line-break/>(ano/mês/dia)</text:span></text:p>
          </table:table-cell>
          <table:covered-table-cell/>
          <table:table-cell table:style-name="Tabela1.F6" office:value-type="string">
            <text:p text:style-name="P33">Fim <text:span text:style-name="T2">do processo<text:line-break/>(ano/mês/dia)</text:span></text:p>
          </table:table-cell>
        </table:table-row>
        <table:table-row>
          <table:table-cell table:style-name="Tabela1.A6" office:value-type="string">
            <text:p text:style-name="P40">Produção</text:p>
          </table:table-cell>
          <table:table-cell table:style-name="Tabela1.A6" table:number-columns-spanned="2" office:value-type="string">
            <text:p text:style-name="P54"/>
          </table:table-cell>
          <table:covered-table-cell/>
          <table:table-cell table:style-name="Tabela1.A6" table:number-columns-spanned="2" office:value-type="string">
            <text:p text:style-name="P50">19<text:span text:style-name="T19">29</text:span>-<text:span text:style-name="T19">01</text:span>-<text:span text:style-name="T19">12</text:span></text:p>
          </table:table-cell>
          <table:covered-table-cell/>
          <table:table-cell table:style-name="Tabela1.F6" office:value-type="string">
            <text:p text:style-name="P50">19<text:span text:style-name="T20">29</text:span>-<text:span text:style-name="T20">01-12</text:span></text:p>
          </table:table-cell>
        </table:table-row>
        <table:table-row>
          <table:table-cell table:style-name="Tabela1.F6" table:number-columns-spanned="6" office:value-type="string">
            <text:p text:style-name="P31">Nível de descrição <text:span text:style-name="T6">(selecionar Document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41">Docu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1">Dimensão <text:span text:style-name="T1">e suporte (material físico do process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43">O processo contém <text:span text:style-name="T18">5</text:span> folhas de papel almaço, num total aproximado de <text:span text:style-name="T17">0,35</text:span> metr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3">ZONA D<text:span text:style-name="T1">O CONTEX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4">Nome de produtor(<text:span text:style-name="T11">e</text:span>s) –<text:span text:style-name="T2"> (partes do process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53">Meirelles &amp; Souz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6">Entidade detentora <text:span text:style-name="T6">(não copiar e colar, digitar o texto e seleciona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42">Justiça Federal do 1º Grau no Para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7">História do Arquivo (por onde tramitou o process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44">O processo tramitou como <text:span text:style-name="T13">Protesto </text:span>na Justiça Federal do Paraná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7">Fonte imediata de aquisição ou transferê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45">Arquivo Público do Para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4">ZONA D<text:span text:style-name="T1">O CONTEÚDO E ESTRUTU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7">Âmbito e conteúdo <text:span text:style-name="T3">(resumo de tudo que acontece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61">Trata-se de Protesto <text:span text:style-name="T23">proposto por Meirelles &amp; Souza, comerciantes domiciliados em Piraquara (PR), contra a cobrança do Governo do Paraná de imposto de importação que estava impedindo o trânsito das mercadorias dos requerentes.</text:span></text:p>
            <text:p text:style-name="P62">Disseram que estavam transportando 484 sacos contendo 29.497 kg de erva-mate <text:span text:style-name="T26">das marcas Sila e M.C.L</text:span>, adquirida nas cidades de Porto União e Mafra, em Santa Catarina, até o Porto de Antonina e que foram pagos os impostos de exportação.</text:p>
            <text:p text:style-name="P62">Alegaram que o Estado do Paraná opunha toda sorte de entraves a passagem das mercadorias, impedindo o embarque das mesmas, <text:span text:style-name="T26">para compelir o requerente a depositar o imposto de importação, mas como precisavam transportar as mercadorias em razão das obrigações comerciais que assumiram, fariam o depósito da exação exigida</text:span>. </text:p>
            <text:p text:style-name="P62">Protestavam haver do Estado, além das quantias que depositariam, uma indenização pelo dano que sofreram com a ilegalidade cometida pelo Estado.</text:p>
            <text:p text:style-name="P59"><text:span text:style-name="T24">O Juiz Federal, </text:span>Affonso Maria de Oliveira Penteado, <text:span text:style-name="T24">determinou que fosse tomado por termo o protesto dos requerentes e intimado o representante do Estado do Paraná.</text:span></text:p>
            <text:p text:style-name="P60">Foi lavrado o Termo de Protesto e intimado o Procurador Geral de Justiça do Estado do Paraná, Arthur da Silva.</text:p>
            <text:p text:style-name="P58"><text:soft-page-break/>Era o que constava nos aut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8">Avaliação, selecção e eliminação (sempre o mesmo texto abaix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">Guarda permanente – Resolução n° 318, art. 12, §2°, I do Conselho da Justiça Feder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5">ZONA D<text:span text:style-name="T4">E CONDIÇÕES DE ACESSO E UTILIZ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8">Condições de acesso <text:span text:style-name="T5">(sempre repetir o texto abaix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4">Resolução n° 318, art. 12, §§ 6° e 7° <text:span text:style-name="T6">do Conselho da Justiça Federal.</text:span></text:p>
            <text:p text:style-name="P6">Disponível para consulta no local, mediante agendamento com o Diretor do Núcleo de Documentação, pelo telefone (41) 3210-1550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9">Condições de reprodução (cuidado com processos criminais, ou que correm sobre sigil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43">Não há direito autoral proibindo a reprodução do document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9">Idioma do material (sempre português do Brasi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55"><text:span text:style-name="T10">P</text:span>ortuguê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9">Características físicas e requisitos técnicos <text:span text:style-name="T7">(sempre repetir o texto abaix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5">O contato com o documento requer a utilização de luvas disponibilizadas pela JFP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9">ZONA D<text:span text:style-name="T10">E DOCUMENTAÇÃO ASSOCIA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8">ZONA DAS NOTAS <text:span text:style-name="T9">(entidades, personalidades, instituições de destaque no process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47">Personalidades:</text:p>
            <text:p text:style-name="P56"><text:span text:style-name="T22">Arthur da Silva Leme</text:span> (<text:span text:style-name="T22">Procurador Geral da Justiça do Estado do Paraná em 1928 -1929</text:span>)</text:p>
            <text:p text:style-name="P57">Affonso Maria de Oliveira Penteado (Juiz Federal da 1ª fase de 1891-1937)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6">PONTOS DE ACES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8">Pontos de acesso – Assu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5"><text:span text:style-name="T25">E</text:span>rva-mate</text:p>
            <text:p text:style-name="P15"><text:span text:style-name="T25">M</text:span>ercadoria</text:p>
            <text:p text:style-name="P16">Contrato</text:p>
            <text:p text:style-name="P16">Transporte</text:p>
            <text:p text:style-name="P15"><text:span text:style-name="T25">I</text:span>mposto</text:p>
            <text:p text:style-name="P15"><text:span text:style-name="T25">E</text:span>xpor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9">Pontos de acesso – <text:span text:style-name="T8">Locais (locais de destaque na história do process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8"><text:span text:style-name="T21">Piraquara</text:span> (<text:span text:style-name="T16">PR</text:span>)</text:p>
            <text:p text:style-name="P19">Antonina (PR)</text:p>
            <text:p text:style-name="P20">Porto União (SC)</text:p>
            <text:p text:style-name="P20">Mafra (SC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7">ZONA DO CONTROLO DA DESCRI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2">Regras ou convençõ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">ISAD(G): Norma geral internacional de descrição arquivística: segunda edição, Conselho Nacional de Arquivos, Rio de Janeiro, 2001. Disponível em: http://www.conarq.arquivonacional.gov.br/images/publicacoes_textos/isad_g_2001.pdf. Acesso em: 01.06.2017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0">Estatuto (sempre selecionar Fin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7">Final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F6" table:number-columns-spanned="6" office:value-type="string">
            <text:p text:style-name="P10">Nível de detalhe (sempre selecionar Máxim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7">Máxim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0">Datas de criação, revisão ou eliminação (data da produção do documento no ATO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4"><text:span text:style-name="T27">2019-06-11</text:span> <text:span text:style-name="T14">(criaçã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0">Línguas e escritas (sempre Português do Brasi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7">Portuguê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1">Nota do arquivist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7">ZONA DE ADMINIST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0">Esquema padrão de exibição (sempre selecionar ISAD(G)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7">ISAD(G), 2ª ed. Conselho Internacional de Arquiv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12:48:40.608000000</meta:creation-date>
    <dc:date>2019-08-02T14:24:49.882000000</dc:date>
    <meta:editing-duration>PT18H30M57S</meta:editing-duration>
    <meta:editing-cycles>276</meta:editing-cycles>
    <meta:generator>LibreOffice/6.1.5.2$Windows_X86_64 LibreOffice_project/90f8dcf33c87b3705e78202e3df5142b201bd805</meta:generator>
    <meta:document-statistic meta:table-count="1" meta:image-count="0" meta:object-count="0" meta:page-count="3" meta:paragraph-count="86" meta:word-count="616" meta:character-count="4097" meta:non-whitespace-character-count="3562"/>
  </office:meta>
</office:document-meta>
</file>