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cm" fo:margin-left="-0.579cm" table:align="left"/>
    </style:style>
    <style:style style:name="Tabela1.A" style:family="table-column">
      <style:table-column-properties style:column-width="4.267cm"/>
    </style:style>
    <style:style style:name="Tabela1.B" style:family="table-column">
      <style:table-column-properties style:column-width="2.596cm"/>
    </style:style>
    <style:style style:name="Tabela1.C" style:family="table-column">
      <style:table-column-properties style:column-width="2.711cm"/>
    </style:style>
    <style:style style:name="Tabela1.D" style:family="table-column">
      <style:table-column-properties style:column-width="1.901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3.6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80566" officeooo:paragraph-rsid="00180566"/>
    </style:style>
    <style:style style:name="P2" style:family="paragraph" style:parent-style-name="Standard">
      <style:text-properties fo:color="#000000" fo:font-weight="bold" officeooo:rsid="004833f5" officeooo:paragraph-rsid="0023dd3a" style:font-weight-asian="bold" style:font-weight-complex="bold"/>
    </style:style>
    <style:style style:name="P3" style:family="paragraph" style:parent-style-name="Standard">
      <style:text-properties fo:color="#000000" fo:font-weight="bold" officeooo:rsid="004207ce" officeooo:paragraph-rsid="004207ce" style:font-weight-asian="bold" style:font-weight-complex="bold"/>
    </style:style>
    <style:style style:name="P4" style:family="paragraph" style:parent-style-name="Standard">
      <style:text-properties fo:font-weight="bold" officeooo:rsid="004e27b1" officeooo:paragraph-rsid="0023dd3a" style:font-weight-asian="bold" style:font-weight-complex="bold"/>
    </style:style>
    <style:style style:name="P5" style:family="paragraph" style:parent-style-name="Standard">
      <style:text-properties fo:font-weight="bold" officeooo:rsid="004e27b1" officeooo:paragraph-rsid="00299c52" style:font-weight-asian="bold" style:font-weight-complex="bold"/>
    </style:style>
    <style:style style:name="P6" style:family="paragraph" style:parent-style-name="Standard">
      <style:text-properties fo:font-weight="bold" officeooo:rsid="0023dd3a" officeooo:paragraph-rsid="0023dd3a" style:font-weight-asian="bold" style:font-weight-complex="bold"/>
    </style:style>
    <style:style style:name="P7" style:family="paragraph" style:parent-style-name="Standard">
      <style:text-properties fo:font-weight="bold" officeooo:rsid="002bef8f" officeooo:paragraph-rsid="002bef8f" style:font-weight-asian="bold" style:font-weight-complex="bold"/>
    </style:style>
    <style:style style:name="P8" style:family="paragraph" style:parent-style-name="Standard">
      <style:text-properties fo:color="#ff0000" fo:font-weight="normal" officeooo:rsid="00299c52" officeooo:paragraph-rsid="00299c52" style:font-weight-asian="normal" style:font-weight-complex="normal"/>
    </style:style>
    <style:style style:name="P9" style:family="paragraph" style:parent-style-name="Standard">
      <style:text-properties fo:color="#ff0000" fo:font-weight="normal" officeooo:rsid="00299c52" officeooo:paragraph-rsid="0030c190" style:font-weight-asian="normal" style:font-weight-complex="normal"/>
    </style:style>
    <style:style style:name="P10" style:family="paragraph" style:parent-style-name="Standard">
      <style:text-properties fo:color="#ff0000" fo:font-weight="normal" officeooo:rsid="002bef8f" officeooo:paragraph-rsid="002bef8f" style:font-weight-asian="normal" style:font-weight-complex="normal"/>
    </style:style>
    <style:style style:name="P11" style:family="paragraph" style:parent-style-name="Standard">
      <style:text-properties fo:color="#ff0000" fo:font-weight="normal" officeooo:rsid="002bef8f" officeooo:paragraph-rsid="0044ae41" style:font-weight-asian="normal" style:font-weight-complex="normal"/>
    </style:style>
    <style:style style:name="P12" style:family="paragraph" style:parent-style-name="Standard">
      <style:text-properties fo:color="#ff0000" fo:font-weight="normal" officeooo:rsid="004207ce" officeooo:paragraph-rsid="004207ce" style:font-weight-asian="normal" style:font-weight-complex="normal"/>
    </style:style>
    <style:style style:name="P13" style:family="paragraph" style:parent-style-name="Standard">
      <style:text-properties fo:color="#666666" fo:font-weight="normal" officeooo:rsid="0097eb7f" officeooo:paragraph-rsid="008fb92c" style:font-weight-asian="normal" style:font-weight-complex="normal"/>
    </style:style>
    <style:style style:name="P14" style:family="paragraph" style:parent-style-name="Standard">
      <style:text-properties fo:color="#666666" fo:font-weight="normal" officeooo:rsid="0d57fa75" officeooo:paragraph-rsid="0d4ff487" style:font-weight-asian="normal" style:font-weight-complex="normal"/>
    </style:style>
    <style:style style:name="P15" style:family="paragraph" style:parent-style-name="Standard">
      <style:text-properties style:use-window-font-color="true" fo:font-weight="bold" officeooo:rsid="002bef8f" officeooo:paragraph-rsid="002bef8f" style:font-weight-asian="bold" style:font-weight-complex="bold"/>
    </style:style>
    <style:style style:name="P16" style:family="paragraph" style:parent-style-name="Table_20_Contents">
      <style:text-properties officeooo:rsid="00180566" officeooo:paragraph-rsid="00180566"/>
    </style:style>
    <style:style style:name="P17" style:family="paragraph" style:parent-style-name="Table_20_Contents">
      <style:text-properties fo:color="#0066ff" officeooo:rsid="00180566" officeooo:paragraph-rsid="00180566"/>
    </style:style>
    <style:style style:name="P18" style:family="paragraph" style:parent-style-name="Table_20_Contents">
      <style:text-properties fo:color="#0066ff" officeooo:rsid="00180566" officeooo:paragraph-rsid="001b4fe0"/>
    </style:style>
    <style:style style:name="P19" style:family="paragraph" style:parent-style-name="Table_20_Contents">
      <style:text-properties fo:color="#0066ff" officeooo:rsid="00180566" officeooo:paragraph-rsid="001cc101"/>
    </style:style>
    <style:style style:name="P20" style:family="paragraph" style:parent-style-name="Table_20_Contents">
      <style:text-properties fo:color="#0066ff" officeooo:rsid="00180566" officeooo:paragraph-rsid="0023dd3a"/>
    </style:style>
    <style:style style:name="P21" style:family="paragraph" style:parent-style-name="Table_20_Contents">
      <style:text-properties fo:color="#0066ff" fo:font-weight="normal" officeooo:rsid="00299c52" officeooo:paragraph-rsid="00299c52" style:font-weight-asian="normal" style:font-weight-complex="normal"/>
    </style:style>
    <style:style style:name="P22" style:family="paragraph" style:parent-style-name="Table_20_Contents">
      <style:text-properties fo:color="#0066ff" fo:font-weight="normal" officeooo:rsid="002bef8f" officeooo:paragraph-rsid="002bef8f" style:font-weight-asian="normal" style:font-weight-complex="normal"/>
    </style:style>
    <style:style style:name="P23" style:family="paragraph" style:parent-style-name="Table_20_Contents">
      <style:text-properties fo:color="#0066ff" fo:font-weight="normal" officeooo:rsid="00324777" officeooo:paragraph-rsid="00324777" style:font-weight-asian="normal" style:font-weight-complex="normal"/>
    </style:style>
    <style:style style:name="P24" style:family="paragraph" style:parent-style-name="Table_20_Contents">
      <style:text-properties fo:color="#0066ff" fo:font-weight="normal" officeooo:rsid="00324777" officeooo:paragraph-rsid="0073fea0" style:font-weight-asian="normal" style:font-weight-complex="normal"/>
    </style:style>
    <style:style style:name="P25" style:family="paragraph" style:parent-style-name="Table_20_Contents">
      <style:text-properties fo:color="#ff0000" officeooo:rsid="00180566" officeooo:paragraph-rsid="00180566"/>
    </style:style>
    <style:style style:name="P26" style:family="paragraph" style:parent-style-name="Table_20_Contents">
      <style:text-properties fo:color="#ff0000" officeooo:rsid="0019d4ad" officeooo:paragraph-rsid="0019d4ad"/>
    </style:style>
    <style:style style:name="P27" style:family="paragraph" style:parent-style-name="Table_20_Contents">
      <loext:graphic-properties draw:fill="none" draw:fill-color="#ffffff"/>
      <style:paragraph-properties fo:background-color="transparent"/>
      <style:text-properties fo:color="#ff0000" officeooo:rsid="0019d4ad" officeooo:paragraph-rsid="0019d4ad"/>
    </style:style>
    <style:style style:name="P28" style:family="paragraph" style:parent-style-name="Table_20_Contents">
      <loext:graphic-properties draw:fill="none" draw:fill-color="#ffffff"/>
      <style:paragraph-properties fo:background-color="transparent"/>
      <style:text-properties fo:color="#ff0000" officeooo:rsid="0019d4ad" officeooo:paragraph-rsid="00865381"/>
    </style:style>
    <style:style style:name="P29" style:family="paragraph" style:parent-style-name="Table_20_Contents">
      <style:text-properties fo:color="#ff0000" officeooo:rsid="001b4fe0" officeooo:paragraph-rsid="001b4fe0"/>
    </style:style>
    <style:style style:name="P30" style:family="paragraph" style:parent-style-name="Table_20_Contents">
      <style:text-properties fo:color="#ff0000" officeooo:rsid="001c361d" officeooo:paragraph-rsid="001c361d"/>
    </style:style>
    <style:style style:name="P31" style:family="paragraph" style:parent-style-name="Table_20_Contents">
      <style:text-properties fo:color="#ff0000" officeooo:rsid="001c361d" officeooo:paragraph-rsid="0033ed05"/>
    </style:style>
    <style:style style:name="P32" style:family="paragraph" style:parent-style-name="Table_20_Contents">
      <style:text-properties fo:color="#ff0000" officeooo:rsid="001cc101" officeooo:paragraph-rsid="001cc101"/>
    </style:style>
    <style:style style:name="P33" style:family="paragraph" style:parent-style-name="Table_20_Contents">
      <style:text-properties fo:color="#ff0000" officeooo:rsid="0023dd3a" officeooo:paragraph-rsid="0023dd3a"/>
    </style:style>
    <style:style style:name="P34" style:family="paragraph" style:parent-style-name="Table_20_Contents">
      <style:text-properties fo:color="#ff0000" officeooo:rsid="00299c52" officeooo:paragraph-rsid="00299c52"/>
    </style:style>
    <style:style style:name="P35" style:family="paragraph" style:parent-style-name="Table_20_Contents">
      <style:text-properties fo:color="#000000" fo:font-weight="bold" officeooo:rsid="0019d4ad" officeooo:paragraph-rsid="0019d4ad" style:font-weight-asian="bold" style:font-weight-complex="bold"/>
    </style:style>
    <style:style style:name="P36" style:family="paragraph" style:parent-style-name="Table_20_Contents">
      <style:text-properties fo:color="#000000" fo:font-weight="bold" officeooo:rsid="001b4fe0" officeooo:paragraph-rsid="001b4fe0" style:font-weight-asian="bold" style:font-weight-complex="bold"/>
    </style:style>
    <style:style style:name="P37" style:family="paragraph" style:parent-style-name="Table_20_Contents">
      <style:text-properties fo:color="#000000" fo:font-weight="bold" officeooo:rsid="001c361d" officeooo:paragraph-rsid="001c361d" style:font-weight-asian="bold" style:font-weight-complex="bold"/>
    </style:style>
    <style:style style:name="P38" style:family="paragraph" style:parent-style-name="Table_20_Contents">
      <style:text-properties fo:font-weight="bold" officeooo:rsid="00299c52" officeooo:paragraph-rsid="00299c52" style:font-weight-asian="bold" style:font-weight-complex="bold"/>
    </style:style>
    <style:style style:name="P39" style:family="paragraph" style:parent-style-name="Table_20_Contents">
      <style:text-properties fo:color="#666666" officeooo:rsid="0044ae41" officeooo:paragraph-rsid="0044ae41"/>
    </style:style>
    <style:style style:name="P40" style:family="paragraph" style:parent-style-name="Table_20_Contents">
      <style:text-properties fo:color="#666666" officeooo:rsid="0044ae41" officeooo:paragraph-rsid="008fb92c"/>
    </style:style>
    <style:style style:name="P41" style:family="paragraph" style:parent-style-name="Table_20_Contents">
      <style:text-properties fo:color="#666666" officeooo:rsid="0050524a" officeooo:paragraph-rsid="0050524a"/>
    </style:style>
    <style:style style:name="P42" style:family="paragraph" style:parent-style-name="Table_20_Contents">
      <style:text-properties fo:color="#666666" officeooo:rsid="008ad488" officeooo:paragraph-rsid="008fb92c"/>
    </style:style>
    <style:style style:name="P43" style:family="paragraph" style:parent-style-name="Table_20_Contents">
      <style:text-properties fo:color="#666666" officeooo:rsid="01600206" officeooo:paragraph-rsid="008fb92c"/>
    </style:style>
    <style:style style:name="P44" style:family="paragraph" style:parent-style-name="Table_20_Contents">
      <style:text-properties fo:color="#666666" officeooo:rsid="0091669e" officeooo:paragraph-rsid="008fb92c"/>
    </style:style>
    <style:style style:name="P45" style:family="paragraph" style:parent-style-name="Table_20_Contents">
      <style:text-properties fo:color="#666666" officeooo:rsid="01e1f1f8" officeooo:paragraph-rsid="008fb92c"/>
    </style:style>
    <style:style style:name="P46" style:family="paragraph" style:parent-style-name="Table_20_Contents">
      <loext:graphic-properties draw:fill="none" draw:fill-color="#ffffff"/>
      <style:paragraph-properties fo:background-color="transparent"/>
      <style:text-properties fo:color="#666666" officeooo:rsid="0094d720" officeooo:paragraph-rsid="008fb92c"/>
    </style:style>
    <style:style style:name="P47" style:family="paragraph" style:parent-style-name="Table_20_Contents">
      <loext:graphic-properties draw:fill="none" draw:fill-color="#ffffff"/>
      <style:paragraph-properties fo:background-color="transparent"/>
      <style:text-properties fo:color="#666666" officeooo:rsid="01aa40d6" officeooo:paragraph-rsid="008fb92c"/>
    </style:style>
    <style:style style:name="P48" style:family="paragraph" style:parent-style-name="Table_20_Contents">
      <style:text-properties fo:color="#666666" fo:font-weight="normal" officeooo:rsid="009970cb" officeooo:paragraph-rsid="008fb92c" style:font-weight-asian="normal" style:font-weight-complex="normal"/>
    </style:style>
    <style:style style:name="P49" style:family="paragraph" style:parent-style-name="Table_20_Contents">
      <loext:graphic-properties draw:fill="none" draw:fill-color="#ffffff"/>
      <style:paragraph-properties fo:background-color="transparent"/>
      <style:text-properties officeooo:rsid="007bba0e" officeooo:paragraph-rsid="007bba0e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db39481" officeooo:paragraph-rsid="0db39481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db39481" officeooo:paragraph-rsid="0e0cd203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fo:font-variant="normal" fo:text-transform="none" fo:color="#666666" style:font-name="Liberation Serif" fo:font-size="12pt" fo:letter-spacing="normal" fo:font-style="normal" style:text-underline-style="none" fo:font-weight="normal" officeooo:rsid="0e2f2707" officeooo:paragraph-rsid="0c1aba26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page"/>
      <style:text-properties fo:font-variant="normal" fo:text-transform="none" fo:color="#666666" style:font-name="Liberation Serif" fo:font-size="12pt" fo:letter-spacing="normal" fo:font-style="normal" style:text-underline-style="none" fo:font-weight="normal" officeooo:rsid="0e2f2707" officeooo:paragraph-rsid="0e2f2707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06dd10b" officeooo:paragraph-rsid="0b56765f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e42478d" officeooo:paragraph-rsid="0e42478d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 style:writing-mode="page"/>
      <style:text-properties fo:font-variant="normal" fo:text-transform="none" fo:color="#666666" style:font-name="Liberation Serif" fo:font-size="12pt" fo:letter-spacing="normal" fo:font-style="normal" fo:font-weight="normal" officeooo:rsid="0e423cbb" officeooo:paragraph-rsid="0e423cbb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e42478d" officeooo:paragraph-rsid="0e42478d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e675333" officeooo:paragraph-rsid="0e675333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6666" style:font-name="Liberation Serif" fo:font-size="12pt" fo:letter-spacing="normal" fo:font-style="normal" fo:font-weight="normal" officeooo:rsid="0e5233b2" officeooo:paragraph-rsid="0e541fbc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e112eb4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rsid="0e582b23" officeooo:paragraph-rsid="0e5c63a4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rsid="0e60ed3f" officeooo:paragraph-rsid="0e60ed3f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rsid="0e4dfdae" officeooo:paragraph-rsid="0e6f8f0c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rsid="0e4dfdae" officeooo:paragraph-rsid="0e733bf6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rsid="0e582b23" officeooo:paragraph-rsid="0e733bf6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e743fb8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rsid="0e4b6346" officeooo:paragraph-rsid="0e4b6346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rsid="0e743fb8" officeooo:paragraph-rsid="0e743fb8"/>
    </style:style>
    <style:style style:name="P69" style:family="paragraph" style:parent-style-name="Standard">
      <style:text-properties fo:color="#666666" fo:font-weight="normal" officeooo:rsid="0e743fb8" officeooo:paragraph-rsid="0e743fb8" style:font-weight-asian="normal" style:font-weight-complex="normal"/>
    </style:style>
    <style:style style:name="T1" style:family="text">
      <style:text-properties officeooo:rsid="001b4fe0"/>
    </style:style>
    <style:style style:name="T2" style:family="text">
      <style:text-properties officeooo:rsid="001c361d"/>
    </style:style>
    <style:style style:name="T3" style:family="text">
      <style:text-properties officeooo:rsid="001da406"/>
    </style:style>
    <style:style style:name="T4" style:family="text">
      <style:text-properties officeooo:rsid="0023dd3a"/>
    </style:style>
    <style:style style:name="T5" style:family="text">
      <style:text-properties officeooo:rsid="0025d6c2"/>
    </style:style>
    <style:style style:name="T6" style:family="text">
      <style:text-properties officeooo:rsid="002dfdac"/>
    </style:style>
    <style:style style:name="T7" style:family="text">
      <style:text-properties officeooo:rsid="002e95b0"/>
    </style:style>
    <style:style style:name="T8" style:family="text">
      <style:text-properties officeooo:rsid="0030c190"/>
    </style:style>
    <style:style style:name="T9" style:family="text">
      <style:text-properties style:use-window-font-color="true"/>
    </style:style>
    <style:style style:name="T10" style:family="text">
      <style:text-properties officeooo:rsid="0073fea0"/>
    </style:style>
    <style:style style:name="T11" style:family="text">
      <style:text-properties officeooo:rsid="0075e9f4"/>
    </style:style>
    <style:style style:name="T12" style:family="text">
      <style:text-properties officeooo:rsid="008ce2f4"/>
    </style:style>
    <style:style style:name="T13" style:family="text">
      <style:text-properties officeooo:rsid="0091669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5ec740d" style:font-weight-asian="normal" style:font-weight-complex="normal"/>
    </style:style>
    <style:style style:name="T16" style:family="text">
      <style:text-properties fo:font-weight="normal" officeooo:rsid="06215df1" style:font-weight-asian="normal" style:font-weight-complex="normal"/>
    </style:style>
    <style:style style:name="T17" style:family="text">
      <style:text-properties fo:font-weight="normal" officeooo:rsid="055e5c21" style:font-weight-asian="normal" style:font-weight-complex="normal"/>
    </style:style>
    <style:style style:name="T18" style:family="text">
      <style:text-properties fo:font-weight="normal" officeooo:rsid="0d39204f" style:font-weight-asian="normal" style:font-weight-complex="normal"/>
    </style:style>
    <style:style style:name="T19" style:family="text">
      <style:text-properties fo:font-weight="normal" officeooo:rsid="0e423cbb" style:font-weight-asian="normal" style:font-weight-complex="normal"/>
    </style:style>
    <style:style style:name="T20" style:family="text">
      <style:text-properties officeooo:rsid="05eef436"/>
    </style:style>
    <style:style style:name="T21" style:family="text">
      <style:text-properties fo:font-variant="normal" fo:text-transform="none" fo:color="#666666" style:font-name="Liberation Serif" fo:font-size="12pt" fo:letter-spacing="normal" fo:font-style="normal" fo:font-weight="normal" officeooo:rsid="07acf7a3" style:font-size-asian="12pt" style:font-size-complex="12pt"/>
    </style:style>
    <style:style style:name="T22" style:family="text">
      <style:text-properties fo:font-variant="normal" fo:text-transform="none" fo:color="#666666" style:font-name="Liberation Serif" fo:font-size="12pt" fo:letter-spacing="normal" fo:font-style="normal" fo:font-weight="normal" officeooo:rsid="00a79680" style:font-size-asian="12pt" style:font-size-complex="12pt"/>
    </style:style>
    <style:style style:name="T23" style:family="text">
      <style:text-properties fo:font-variant="normal" fo:text-transform="none" fo:color="#666666" style:font-name="Liberation Serif" fo:font-size="12pt" fo:letter-spacing="normal" fo:font-style="normal" fo:font-weight="normal" officeooo:rsid="06b2bd21" style:font-size-asian="12pt" style:font-size-complex="12pt"/>
    </style:style>
    <style:style style:name="T24" style:family="text">
      <style:text-properties fo:font-variant="normal" fo:text-transform="none" fo:color="#666666" style:font-name="Liberation Serif" fo:font-size="12pt" fo:letter-spacing="normal" fo:font-style="normal" fo:font-weight="normal" officeooo:rsid="0cbd8020" style:font-size-asian="12pt" style:font-size-complex="12pt"/>
    </style:style>
    <style:style style:name="T25" style:family="text">
      <style:text-properties fo:font-variant="normal" fo:text-transform="none" fo:color="#666666" style:font-name="Liberation Serif" fo:font-size="12pt" fo:letter-spacing="normal" fo:font-style="normal" fo:font-weight="normal" officeooo:rsid="0d3e6dfd" style:font-size-asian="12pt" style:font-size-complex="12pt"/>
    </style:style>
    <style:style style:name="T26" style:family="text">
      <style:text-properties fo:font-variant="normal" fo:text-transform="none" fo:color="#666666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666666" style:font-name="Liberation Serif" fo:font-size="12pt" fo:letter-spacing="normal" fo:font-style="normal" fo:font-weight="normal" officeooo:rsid="0cbd802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666666" style:font-name="Liberation Serif" fo:font-size="12pt" fo:letter-spacing="normal" fo:font-style="normal" fo:font-weight="normal" officeooo:rsid="0d850c9c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666666" style:font-name="Liberation Serif" fo:font-size="12pt" fo:letter-spacing="normal" fo:font-style="normal" fo:font-weight="normal" officeooo:rsid="006dd10b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666666" style:font-name="Liberation Serif" fo:font-size="12pt" fo:letter-spacing="normal" fo:font-style="normal" fo:font-weight="normal" officeooo:rsid="0e4505a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666666" style:font-name="Liberation Serif" fo:font-size="12pt" fo:letter-spacing="normal" fo:font-style="normal" fo:font-weight="normal" officeooo:rsid="0e48ec7a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666666" style:font-name="Liberation Serif" fo:font-size="12pt" fo:letter-spacing="normal" fo:font-style="normal" fo:font-weight="normal" officeooo:rsid="0e4aa14c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666666" style:font-name="Liberation Serif" fo:font-size="12pt" fo:letter-spacing="normal" fo:font-style="normal" fo:font-weight="normal" officeooo:rsid="0e4b6346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666666" style:font-name="Liberation Serif" fo:font-size="12pt" fo:letter-spacing="normal" fo:font-style="normal" fo:font-weight="normal" officeooo:rsid="0e4babf1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666666" style:font-name="Liberation Serif" fo:font-size="12pt" fo:letter-spacing="normal" fo:font-style="normal" fo:font-weight="normal" officeooo:rsid="0e4f6334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666666" style:font-name="Liberation Serif" fo:font-size="12pt" fo:letter-spacing="normal" fo:font-style="normal" fo:font-weight="normal" officeooo:rsid="0e4f6873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666666" style:font-name="Liberation Serif" fo:font-size="12pt" fo:letter-spacing="normal" fo:font-style="normal" fo:font-weight="normal" officeooo:rsid="0e504a19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666666" style:font-name="Liberation Serif" fo:font-size="12pt" fo:letter-spacing="normal" fo:font-style="normal" fo:font-weight="normal" officeooo:rsid="0e521837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666666" style:font-name="Liberation Serif" fo:font-size="12pt" fo:letter-spacing="normal" fo:font-style="normal" fo:font-weight="normal" officeooo:rsid="0e5233b2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666666" style:font-name="Liberation Serif" fo:font-size="12pt" fo:letter-spacing="normal" fo:font-style="normal" fo:font-weight="normal" officeooo:rsid="0e52f1bd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666666" style:font-name="Liberation Serif" fo:font-size="12pt" fo:letter-spacing="normal" fo:font-style="normal" fo:font-weight="normal" officeooo:rsid="0e52f31d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666666" style:font-name="Liberation Serif" fo:font-size="12pt" fo:letter-spacing="normal" fo:font-style="normal" fo:font-weight="normal" officeooo:rsid="0e559ff4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666666" style:font-name="Liberation Serif" fo:font-size="12pt" fo:letter-spacing="normal" fo:font-style="normal" fo:font-weight="normal" officeooo:rsid="0e56c486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666666" style:font-name="Liberation Serif" fo:font-size="12pt" fo:letter-spacing="normal" fo:font-style="normal" fo:font-weight="normal" officeooo:rsid="0e590ba5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666666" style:font-name="Liberation Serif" fo:font-size="12pt" fo:letter-spacing="normal" fo:font-style="normal" fo:font-weight="normal" officeooo:rsid="0e59727d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666666" style:font-name="Liberation Serif" fo:font-size="12pt" fo:letter-spacing="normal" fo:font-style="normal" fo:font-weight="normal" officeooo:rsid="0e5a047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666666" style:font-name="Liberation Serif" fo:font-size="12pt" fo:letter-spacing="normal" fo:font-style="normal" fo:font-weight="normal" officeooo:rsid="0e5b09c7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666666" style:font-name="Liberation Serif" fo:font-size="12pt" fo:letter-spacing="normal" fo:font-style="normal" fo:font-weight="normal" officeooo:rsid="0e5c63a4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666666" style:font-name="Liberation Serif" fo:font-size="12pt" fo:letter-spacing="normal" fo:font-style="normal" fo:font-weight="normal" officeooo:rsid="0e5dfa2a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666666" style:font-name="Liberation Serif" fo:font-size="12pt" fo:letter-spacing="normal" fo:font-style="normal" fo:font-weight="normal" officeooo:rsid="0e63c7d5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666666" style:font-name="Liberation Serif" fo:font-size="12pt" fo:letter-spacing="normal" fo:font-style="normal" fo:font-weight="normal" officeooo:rsid="0e653714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666666" style:font-name="Liberation Serif" fo:font-size="12pt" fo:letter-spacing="normal" fo:font-style="normal" fo:font-weight="normal" officeooo:rsid="0e6b3bb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666666" style:font-name="Liberation Serif" fo:font-size="12pt" fo:letter-spacing="normal" fo:font-style="normal" fo:font-weight="normal" officeooo:rsid="0e6f8f0c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666666" style:font-name="Liberation Serif" fo:font-size="12pt" fo:letter-spacing="normal" fo:font-style="normal" fo:font-weight="normal" officeooo:rsid="0e714cf9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666666" style:font-name="Liberation Serif" fo:font-size="12pt" fo:letter-spacing="normal" fo:font-style="normal" fo:font-weight="normal" officeooo:rsid="0e733bf6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666666" style:font-name="Liberation Serif" fo:font-size="12pt" fo:letter-spacing="normal" fo:font-style="normal" fo:font-weight="normal" officeooo:rsid="0e743fb8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666666" style:font-name="Liberation Serif" fo:font-size="12pt" fo:letter-spacing="normal" fo:font-style="normal" fo:font-weight="normal" officeooo:rsid="0e72865e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666666" style:font-name="Liberation Serif" fo:font-size="12pt" fo:letter-spacing="normal" fo:font-style="normal" fo:font-weight="normal" officeooo:rsid="0e541fbc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666666" style:font-name="Liberation Serif" fo:font-size="12pt" fo:letter-spacing="normal" fo:font-style="normal" fo:font-weight="normal" officeooo:rsid="0e733bf6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666666" style:font-name="Liberation Serif" fo:font-size="12pt" fo:letter-spacing="normal" fo:font-style="normal" fo:font-weight="normal" officeooo:rsid="0e559ff4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officeooo:rsid="0493c972"/>
    </style:style>
    <style:style style:name="T62" style:family="text">
      <style:text-properties officeooo:rsid="08493ac9"/>
    </style:style>
    <style:style style:name="T63" style:family="text">
      <style:text-properties officeooo:rsid="0a7a8fd2"/>
    </style:style>
    <style:style style:name="T64" style:family="text">
      <style:text-properties officeooo:rsid="0d39204f"/>
    </style:style>
    <style:style style:name="T65" style:family="text">
      <style:text-properties officeooo:rsid="0e02b367"/>
    </style:style>
    <style:style style:name="T66" style:family="text">
      <style:text-properties officeooo:rsid="0e073ddf"/>
    </style:style>
    <style:style style:name="T67" style:family="text">
      <style:text-properties officeooo:rsid="0e08c4da"/>
    </style:style>
    <style:style style:name="T68" style:family="text">
      <style:text-properties officeooo:rsid="0e423cbb"/>
    </style:style>
    <style:style style:name="T69" style:family="text">
      <style:text-properties officeooo:rsid="0e42478d"/>
    </style:style>
    <style:style style:name="T70" style:family="text">
      <style:text-properties officeooo:rsid="0e44021c"/>
    </style:style>
    <style:style style:name="T71" style:family="text">
      <style:text-properties officeooo:rsid="0e653714"/>
    </style:style>
    <style:style style:name="T72" style:family="text">
      <style:text-properties officeooo:rsid="0e675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CRIÇÃO ARQUIVÍSTIC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DVD N°</text:p>
          </table:table-cell>
          <table:table-cell table:style-name="Tabela1.A1" office:value-type="string">
            <text:p text:style-name="P42">0<text:span text:style-name="T13">19</text:span></text:p>
          </table:table-cell>
          <table:table-cell table:style-name="Tabela1.A1" table:number-columns-spanned="2" office:value-type="string">
            <text:p text:style-name="P17">ARQUIVO PDF N°</text:p>
          </table:table-cell>
          <table:covered-table-cell/>
          <table:table-cell table:style-name="Tabela1.E1" table:number-columns-spanned="2" office:value-type="string">
            <text:p text:style-name="P43"><text:span text:style-name="T65">1.107</text:span>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17">ZONA DE 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IDENTIFICADOR</text:p>
            <text:p text:style-name="P30">(n° do processo)</text:p>
          </table:table-cell>
          <table:table-cell table:style-name="Tabela1.A2" table:number-columns-spanned="5" office:value-type="string">
            <text:p text:style-name="P44"><text:span text:style-name="T64">TAORD</text:span>-<text:span text:style-name="T68">1.53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TITULO</text:p>
          </table:table-cell>
          <table:table-cell table:style-name="Tabela1.A2" table:number-columns-spanned="5" office:value-type="string">
            <text:p text:style-name="P45"><text:span text:style-name="T18">Traslado de </text:span><text:span text:style-name="T15">Ação </text:span><text:span text:style-name="T16">O</text:span><text:span text:style-name="T15">rdinária</text:span><text:span text:style-name="T17"> </text:span><text:span text:style-name="T14">nº </text:span><text:span text:style-name="T19">1.53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5">DATA(S)</text:p>
          </table:table-cell>
          <table:table-cell table:style-name="Tabela1.B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26">Tipo <text:span text:style-name="T6">(sel. Produção)</text:span></text:p>
          </table:table-cell>
          <table:table-cell table:style-name="Tabela1.A6" table:number-columns-spanned="2" office:value-type="string">
            <text:p text:style-name="P27">Datas do recurso relacionado</text:p>
          </table:table-cell>
          <table:covered-table-cell/>
          <table:table-cell table:style-name="Tabela1.A6" table:number-columns-spanned="2" office:value-type="string">
            <text:p text:style-name="P28">Início <text:span text:style-name="T2">do processo<text:line-break/>(ano/mês/dia)</text:span></text:p>
          </table:table-cell>
          <table:covered-table-cell/>
          <table:table-cell table:style-name="Tabela1.F6" office:value-type="string">
            <text:p text:style-name="P28">Fim <text:span text:style-name="T2">do processo<text:line-break/>(ano/mês/dia)</text:span></text:p>
          </table:table-cell>
        </table:table-row>
        <table:table-row>
          <table:table-cell table:style-name="Tabela1.A6" office:value-type="string">
            <text:p text:style-name="P35">Produção</text:p>
          </table:table-cell>
          <table:table-cell table:style-name="Tabela1.A6" table:number-columns-spanned="2" office:value-type="string">
            <text:p text:style-name="P49"/>
          </table:table-cell>
          <table:covered-table-cell/>
          <table:table-cell table:style-name="Tabela1.A6" table:number-columns-spanned="2" office:value-type="string">
            <text:p text:style-name="P46"><text:span text:style-name="T62">1918</text:span>-<text:span text:style-name="T67">04</text:span>-<text:span text:style-name="T70">16</text:span></text:p>
          </table:table-cell>
          <table:covered-table-cell/>
          <table:table-cell table:style-name="Tabela1.F6" office:value-type="string">
            <text:p text:style-name="P47"><text:span text:style-name="T63">1920</text:span>-<text:span text:style-name="T70">12</text:span>-<text:span text:style-name="T67">22</text:span></text:p>
          </table:table-cell>
        </table:table-row>
        <table:table-row>
          <table:table-cell table:style-name="Tabela1.F6" table:number-columns-spanned="6" office:value-type="string">
            <text:p text:style-name="P26">Nível de descrição <text:span text:style-name="T6">(selecionar Documen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6">Docu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6">Dimensão <text:span text:style-name="T1">e suporte (material físico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9">O processo contém <text:span text:style-name="T68">605</text:span> folhas <text:span text:style-name="T12">digitalizadas</text:span>, num total aproximado de <text:span text:style-name="T68">42,35</text:span> metr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8">ZONA D<text:span text:style-name="T1">O CONTEX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9">Nome de produtor(<text:span text:style-name="T11">e</text:span>s) –<text:span text:style-name="T2"> (partes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6">João Bette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6">Eugenio, Fonseca, Severiano &amp; Com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1">Entidade detentora <text:span text:style-name="T6">(não copiar e colar, digitar o texto e seleciona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7">Justiça Federal do 1º Grau no Para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2">História do Arquivo (por onde tramitou o process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0">O processo tramitou como <text:span text:style-name="T20">Ação Ordinária</text:span> n<text:span text:style-name="T61">a Justiça Federal do Paraná. Foi expedida carta precatória para o Juízo Federal de São Paulo, que remeteu ao Juiz de Direito de Capão Bonito do Paranapanema, e foi interposta Apelação Cível para o Supremo Tribunal Feder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2">Fonte imediata de aquisição ou transfer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1">Arquivo Público do Para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9">ZONA D<text:span text:style-name="T1">O CONTEÚDO E ESTRU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2">Âmbito e conteúdo <text:span text:style-name="T3">(resumo de tudo que acontece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60"><text:span text:style-name="T21">T</text:span><text:span text:style-name="T22">rata-se </text:span><text:span text:style-name="T24">de </text:span><text:span text:style-name="T25">Traslado de </text:span><text:span text:style-name="T23">Ação Ordinária</text:span><text:span text:style-name="T27"> </text:span><text:span text:style-name="T28">proposta </text:span><text:span text:style-name="T30">pelo </text:span><text:span text:style-name="T34">industrial e comerciante</text:span><text:span text:style-name="T30"> João Bettega para exigir da Companhia Paranaense de Caixas, representada por seus gerentes Eugênio, Fonseca, Severiano &amp; Companhia, uma indenização pelos prejuízos, perdas, danos e lucros cessantes, </text:span><text:span text:style-name="T40">em virtude de descumprimento de contrato</text:span><text:span text:style-name="T41"> de comandita simples.</text:span></text:p>
            <text:p text:style-name="P63"><text:span text:style-name="T30">D</text:span><text:span text:style-name="T26">isse o autor que </text:span><text:span text:style-name="T53">celebrou contrato com o intuito de constituir</text:span><text:span text:style-name="T26"> uma sociedade em comandita simples, com o título de Cooperativa Paranaense de Caixas, para a venda da produção das fábricas dos associados. </text:span></text:p>
            <text:p text:style-name="P63"><text:span text:style-name="T53">Disse ainda que a</text:span><text:span text:style-name="T35"> firma de Eugênio, Fonseca, Severiano &amp; Comp., composta de sócios solidários, assumiu a direção dos negócios encarregando-se de receber os pedidos dos consumidores e distribuí-los pelos associados, </text:span><text:span text:style-name="T38">na proporção da capacidade produtiva de cada fábrica.</text:span><text:span text:style-name="T35"> </text:span></text:p>
            <text:p text:style-name="P63"><text:span text:style-name="T35">Relatou que no preparo e remessa de dez mil caixas para cerveja, destinadas à Cervejaria Brahma, os réus solicita</text:span><text:span text:style-name="T53">ram várias vezes a</text:span><text:span text:style-name="T35"> prorrogação do pra</text:span><text:span text:style-name="T36">z</text:span><text:span text:style-name="T35">o da encomenda até </text:span><text:span text:style-name="T53">o seu cancelamento. Em seguida,</text:span><text:span text:style-name="T36"> </text:span><text:span text:style-name="T53">s</text:span><text:span text:style-name="T36">uspen</text:span><text:span text:style-name="T53">deram os pedidos </text:span><text:span text:style-name="T36">à sua fábrica </text:span><text:span text:style-name="T41">e foi excluído</text:span><text:span text:style-name="T37"> da sociedade. </text:span></text:p>
            <text:p text:style-name="P63"><text:span text:style-name="T54">Alegou</text:span><text:span text:style-name="T37"> que perdeu enorme </text:span><text:span text:style-name="T50">estoque</text:span><text:span text:style-name="T37"> de madeiras, teve despesas com pessoal que não necessitaria em </text:span><text:soft-page-break/><text:span text:style-name="T37">outras circunstâncias e </text:span><text:span text:style-name="T39">perdeu </text:span><text:span text:style-name="T37">tempo que poderia ter sido aplicado com real vantagem e avultados lucros no comércio de caixas, </text:span><text:span text:style-name="T38">uma vez que estava impossibilitado de explorar aquele negócio, devido a multa estipulada </text:span><text:span text:style-name="T51">no</text:span><text:span text:style-name="T38"> contrato.</text:span></text:p>
            <text:p text:style-name="P64"><text:span text:style-name="T57">Reclamou</text:span><text:span text:style-name="T58"> que não recebeu a bonificação de 2% sobre sua produção geral de caixas, ajustada com os réus, </text:span><text:span text:style-name="T59">além disso, sem previsão contratual</text:span><text:span text:style-name="T58">, </text:span><text:span text:style-name="T59">houve </text:span><text:span text:style-name="T60">um desconto de 2,5%, a título de bonificação à Cervejaria Brahma, </text:span><text:span text:style-name="T59">sobre </text:span><text:span text:style-name="T58">sua produção de caixas de cerveja</text:span><text:span text:style-name="T60">.</text:span><text:span text:style-name="T42"> </text:span></text:p>
            <text:p text:style-name="P64"><text:span text:style-name="T55">Ademais</text:span><text:span text:style-name="T42">, por ocasião do falecimento do sócio solidário Manoel Severiano Maia, não foi pago aos sócios comanditários o capital realizado, garantia </text:span><text:span text:style-name="T43">prevista</text:span><text:span text:style-name="T42"> no contrato social.</text:span></text:p>
            <text:p text:style-name="P59">A causa foi avaliada em cento e quatro contos de réis (104:000$000). </text:p>
            <text:p text:style-name="P65"><text:span text:style-name="T39">O</text:span><text:span text:style-name="T26">s réus </text:span><text:span text:style-name="T55">alegaram,</text:span><text:span text:style-name="T26"> preliminarmente, que a sociedade Cooperativa Paranaense de Caixas já estava dissolvida e liquidada. </text:span></text:p>
            <text:p text:style-name="P65"><text:span text:style-name="T55">Disseram</text:span><text:span text:style-name="T44"> que a sociedade sempre distribuiu equitativamente aos seus associados as encomendas feitas por seu intermédio </text:span><text:span text:style-name="T55">e que os associados podiam vender a outros interessados sua produção.</text:span></text:p>
            <text:p text:style-name="P65"><text:span text:style-name="T55">Afirmaram que o autor</text:span><text:span text:style-name="T44"> fraud</text:span><text:span text:style-name="T55">ou</text:span><text:span text:style-name="T44"> o contrato e pedi</text:span><text:span text:style-name="T55">u</text:span><text:span text:style-name="T44"> a sua exclusão da sociedade, se considerando retirado dela </text:span><text:span text:style-name="T55">e q</text:span><text:span text:style-name="T44">ue </text:span><text:span text:style-name="T45">as bonificações </text:span><text:span text:style-name="T55">reclamadas não eram compulsórias</text:span><text:span text:style-name="T45">. </text:span></text:p>
            <text:p text:style-name="P61"><text:span text:style-name="T46">Propuseram ainda reconvenção, requerendo uma indenização pelos prejuízos a eles causados com a propositura da ação, que </text:span><text:span text:style-name="T47">perfaziam a importância de</text:span><text:span text:style-name="T46"> dez contos de réis (10:000$000), </text:span><text:span text:style-name="T47">correspondentes aos honorários do advogado que constituíram, mais os honorários e despesas que </text:span><text:span text:style-name="T52">fossem pagas</text:span><text:span text:style-name="T47"> em segunda instância, conforme </text:span><text:span text:style-name="T52">fosse </text:span><text:span text:style-name="T47">liquidado na execução.</text:span></text:p>
            <text:p text:style-name="P62"><text:span text:style-name="T47">F</text:span><text:span text:style-name="T26">oi realizada perícia nos livros e arquivos comerciais dos réus.</text:span></text:p>
            <text:p text:style-name="P66"><text:span text:style-name="T48">O </text:span><text:span text:style-name="T55">J</text:span><text:span text:style-name="T29">uiz </text:span><text:span text:style-name="T55">F</text:span><text:span text:style-name="T29">ederal, João Baptista da Costa Carvalho Filho, </text:span><text:span text:style-name="T56">julgou improcedente a ação e prescrita a pretensão indenizatória. Condenou o autor ao pagamento das custas.</text:span></text:p>
            <text:p text:style-name="P66"><text:span text:style-name="T56">Também julgou improcedente a reconvenção, por se embasar em contrato com uma sociedade <text:s/>desfeita e com representação processual defeituosa.</text:span><text:span text:style-name="T29"> </text:span></text:p>
            <text:p text:style-name="P67"><text:span text:style-name="T32">A</text:span><text:span text:style-name="T26">mbas as partes apelaram da sentença para o Supremo Tribunal Federal.</text:span></text:p>
            <text:p text:style-name="P68"><text:span text:style-name="T26">Era o que constava do traslad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3">Avaliação, selecção e eliminação (sempre o mesmo texto abaix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">Guarda permanente – Resolução n° 318, art. 12, §2°, I do Conselho da Justiça Fede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0">ZONA D<text:span text:style-name="T4">E CONDIÇÕES DE ACESSO E UTILIZ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3">Condições de acesso <text:span text:style-name="T5">(sempre repetir o texto abaix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">Resolução n° 318, art. 12, §§ 6° e 7° <text:span text:style-name="T6">do Conselho da Justiça Federal.</text:span></text:p>
            <text:p text:style-name="P6">Disponível para consulta no local, mediante agendamento com o Diretor do Núcleo de Documentação, pelo telefone (41) 3210-155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4">Condições de reprodução (cuidado com processos criminais, ou que correm sobre sigil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9">Não há direito autoral proibindo a reprodução do docume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4">Idioma do material (sempre português do Bras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8"><text:span text:style-name="T10">p</text:span>ortugu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4">Características físicas e requisitos técnicos <text:span text:style-name="T7">(sempre repetir o texto abaix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">O contato com o documento requer a utilização de luvas disponibilizadas pela JFP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4">ZONA D<text:span text:style-name="T10">E DOCUMENTAÇÃO ASSOCI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0">Apelação Cível nº <text:span text:style-name="T69">3.983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3">ZONA DAS NOTAS <text:span text:style-name="T9">(entidades, personalidades, instituições de destaque n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48">Personalidade:</text:p>
            <text:p text:style-name="P54">João Baptista da Costa Carvalho Filho (Juiz Federal da 1ª fase de 1891-1937)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F6" table:number-columns-spanned="6" office:value-type="string">
            <text:p text:style-name="P21">PONTOS DE AC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8">Pontos de acesso – Assu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69">Bonificação</text:p>
            <text:p text:style-name="P14">Caixas</text:p>
            <text:p text:style-name="P14">Comandita simples</text:p>
            <text:p text:style-name="P14">Comércio</text:p>
            <text:p text:style-name="P14">Cooperativa</text:p>
            <text:p text:style-name="P14">Desconto</text:p>
            <text:p text:style-name="P14">Fraude</text:p>
            <text:p text:style-name="P14">Indenização</text:p>
            <text:p text:style-name="P14">Livros comerciais</text:p>
            <text:p text:style-name="P14">Perícia</text:p>
            <text:p text:style-name="P14">Prescrição</text:p>
            <text:p text:style-name="P14">Solidarie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9">Pontos de acesso – <text:span text:style-name="T8">Locais (locais de destaque na história do proces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7">Capão Bonito-<text:span text:style-name="T72">SP</text:span></text:p>
            <text:p text:style-name="P58">Curitiba-P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2">ZONA DO CONTROLO DA DE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2">Regras ou conven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3">ISAD(G): Norma geral internacional de descrição arquivística: segunda edição, Conselho Nacional de Arquivos, Rio de Janeiro, 2001. Disponível em: http://conarq.arquivonacional.gov.br/images/publicacoes_textos/isad_g_2001.pdf. Acesso em: 01.06.2017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Estatuto (sempre selecionar Fi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7">F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Nível de detalhe (sempre selecionar Máxim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7">Máxi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Datas de criação, revisão ou eliminação (data da produção do documento no ATO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3">20<text:span text:style-name="T66">20</text:span>-<text:span text:style-name="T66">01</text:span>-<text:span text:style-name="T71">10</text:span> (cria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Línguas e escritas (sempre Português do Bras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5">Portuguê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1">Nota do arquivis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53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22">ZONA DE ADMINIST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0">Esquema padrão de exibição (sempre selecionar ISAD(G)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6" table:number-columns-spanned="6" office:value-type="string">
            <text:p text:style-name="P15">ISAD(G), 2ª ed. Conselho Internacional de Arquiv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2:48:40.608000000</meta:creation-date>
    <dc:date>2020-01-31T15:08:20.402000000</dc:date>
    <meta:editing-duration>P7DT12H22M10S</meta:editing-duration>
    <meta:editing-cycles>1956</meta:editing-cycles>
    <meta:generator>LibreOffice/6.1.5.2$Windows_X86_64 LibreOffice_project/90f8dcf33c87b3705e78202e3df5142b201bd805</meta:generator>
    <meta:document-statistic meta:table-count="1" meta:image-count="0" meta:object-count="0" meta:page-count="3" meta:paragraph-count="101" meta:word-count="932" meta:character-count="6290" meta:non-whitespace-character-count="5446"/>
  </office:meta>
</office:document-meta>
</file>